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inkel tot kinderdagverblijf Corbijn Kanaalstraat 12 Oost-Souburg (19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de winkel tot kinderdagverblijf Corbijn op de locatie Kanaalstraat 12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4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inkel tot kinderdagverblijf Corbijn Kanaalstraat 12 Oost-Souburg (19 november 2024)</meta:user-defined>
    <meta:user-defined meta:name="DCTERMS.W3CDTF/DCTERMS.available">2024-11-21</meta:user-defined>
    <meta:user-defined meta:name="DCTERMS.W3CDTF/OVERHEIDop.jaargang">2024</meta:user-defined>
    <meta:user-defined meta:name="OVERHEIDop.publicationIssue">490446</meta:user-defined>
    <meta:user-defined meta:name="OVERHEIDop.GmbID/DC.identifier">gmb-2024-490446</meta:user-defined>
    <meta:user-defined meta:name="OVERHEIDop.versieInformatie"/>
  </office:meta>
</office:document-meta>
</file>