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ATION TRAVERSE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Station traverse Vught, Tijdelijk twee containerliften plaatsen bij het station Traverse t.h.v. Bestevaer, Z24-2844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44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 STATION TRAVERSE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445</meta:user-defined>
    <meta:user-defined meta:name="OVERHEIDop.GmbID/DC.identifier">gmb-2024-490445</meta:user-defined>
    <meta:user-defined meta:name="OVERHEIDop.versieInformatie"/>
  </office:meta>
</office:document-meta>
</file>