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Ald en Nij Ychtenbrêge</text:p>
      <text:section text:name="regeling_id1-3-2" text:style-name="regeling">
        <text:section text:name="aanhef_id1-3-2-1" text:style-name="aanhef">
          <text:section text:name="context_id1-3-2-1-1" text:style-name="context">
            <text:p text:style-name="context.al">behorende bij evenementenvergunning EV 20240129/Z.810835</text:p>
            <text:p text:style-name="context.al"/>
            <text:p text:style-name="context.al">Verkeersmaatregelen in verband met het houden van Ald en Nij Ychtenbrêge op 31 december 2024 van tot en met 1 januari 2025 op de locatie De Kampen 1 te Delfstrahuizen</text:p>
            <text:p text:style-name="context.al"/>
            <text:p text:style-name="context.al">Kenmerk: EV 20240129/Z.810835</text:p>
            <text:p text:style-name="context.al"/>
            <text:p text:style-name="context.al">Burgemeester en wethouders van De Fryske Marren;</text:p>
            <text:p text:style-name="context.al">gelet op het verzoek van Vereniging Âld en Nei Ychtenbrêge te Echtenerbrug binnengekomen op 28 september 2024 om ten behoeve van het houden van Ald en Nij Ychtenbrêge van 31 december 2024 tot en met 1 januari 2025 op de locatie De Kampen 1 te Delfstrahuizen enkele wegen in het centrum van Delfstrahuizen af te mogen sluit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een groot aantal bezoekers wordt verwacht;</text:p>
            <text:p text:style-name="context.al">- het, gelet op de verkeersveiligheid, derhalve wenselijk is diverse verkeersmaatregelen te treffen op de betreffende wegen;</text:p>
            <text:p text:style-name="context.al">- deze wegen binnen de bebouwde kom van Delfstrahuizen liggen en in beheer en onderhoud zijn bij de gemeente;</text:p>
            <text:p text:style-name="context.al">- overleg met de politie heeft plaatsgevonden;</text:p>
            <text:p text:style-name="context.al"/>
            <text:p text:style-name="context.al">
            <text:span text:style-name="nadrukvet">besluiten</text:span>:</text:p>
            <text:p text:style-name="context.al">door plaatsing van borden overeenkomstig model E01 van bijlage I van het Reglement verkeersregels en verkeerstekens 1990, op de volgende weg van zaterdag 30 december 2024 07:00 uur tot en met maandag 1 januari 2025 08:00 uur een parkeerverbod voor beide zijden in stellen: </text:p>
            <text:p text:style-name="context.al">• De Kampen (het stuk tussen de Marwei en ingang van het evenemententerrein); </text:p>
            <text:p text:style-name="context.al"/>
            <text:p text:style-name="context.al">door plaatsing van borden overeenkomstig model C01 van bijlage I van het Reglement verkeersregelsen verkeerstekens 1990, van zondag 27 december 2024 09:00 uur tot en met zondag 2 januari 2025 18:00 uur het parkeerterrein bij de voetbalvereniging gesloten te verklaren. </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
            <text:p text:style-name="context.al">Wilt u meer weten over de procedure? Bel met de afdeling juridische zaken van de gemeente, te bereiken via telefoonnummer 14 05 14.</text:p>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04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ren - Ald en Nij Ychtenbrêge - De Kampen 1 te Delfsta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Punt</meta:user-defined>
    <meta:user-defined meta:name="DC.title">Verkeersbesluit in verband met het houden van Ald en Nij Ychtenbrêge</meta:user-defined>
    <meta:user-defined meta:name="DCTERMS.W3CDTF/DCTERMS.available">2024-11-21</meta:user-defined>
    <meta:user-defined meta:name="DCTERMS.W3CDTF/OVERHEIDop.jaargang">2024</meta:user-defined>
    <meta:user-defined meta:name="OVERHEIDop.publicationIssue">490444</meta:user-defined>
    <meta:user-defined meta:name="OVERHEIDop.GmbID/DC.identifier">gmb-2024-490444</meta:user-defined>
    <meta:user-defined meta:name="OVERHEIDop.versieInformatie"/>
  </office:meta>
</office:document-meta>
</file>