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straat 138 105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op de begane grond ten behoeve van de woning.</text:p>
            <text:p text:style-name="common-al">Zaakadres: Karel Doormanstraat 138 1055VJ Amsterdam</text:p>
            <text:p text:style-name="common-al">Datum ontvangst: 07-11-2024</text:p>
            <text:p text:style-name="common-al">Zaaknummer: Z2024-036393</text:p>
            <text:p text:style-name="common-al">DSO-nummer: 2024110701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93</meta:user-defined>
    <meta:user-defined meta:name="DCTERMS.abstract">realiseren van een muurdoorbraak op de begane gro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oormanstraat 138 1055VJ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41</meta:user-defined>
    <meta:user-defined meta:name="OVERHEIDop.GmbID/DC.identifier">gmb-2024-490441</meta:user-defined>
    <meta:user-defined meta:name="OVERHEIDop.versieInformatie"/>
  </office:meta>
</office:document-meta>
</file>