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sluiten van een dakkapel aan de zijkant/achterkant van het huis aan Iepenlaa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6 Iepenlaan 6 te Beverwijk, </text:span>
                </text:span>
                <text:span text:style-name="nadrukcur">dakkapel aansluiten zijkant/achterkant huis, ontvangen op 15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2024OV0186 </meta:user-defined>
    <dc:language>nl</dc:language>
    <meta:user-defined meta:name="OVERHEIDop.locatietype/OVERHEIDop.gebiedsmarkering">Adres</meta:user-defined>
    <meta:user-defined meta:name="DC.title">Aanvraag vergunning voor het aansluiten van een dakkapel aan de zijkant/achterkant van het huis aan Iepenlaan 6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37</meta:user-defined>
    <meta:user-defined meta:name="OVERHEIDop.GmbID/DC.identifier">gmb-2024-490437</meta:user-defined>
    <meta:user-defined meta:name="OVERHEIDop.versieInformatie"/>
  </office:meta>
</office:document-meta>
</file>