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reclame aan de voorgevel - Paulinapolder 91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reclame aan de voorgevel op het perceel Paulinapolder 91, 3825 LR Amersfoort</text:span>
          </text:p>
            <text:p text:style-name="common-al">De aanvrager heeft de aanvraag voor een omgevingsvergunning voor het plaatsen van reclame aan de voorgevel op het perceel Paulinapolder 91, 3825 LR Amersfoort, met kenmerk CLZ-0001908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4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9086</meta:user-defined>
    <dc:language>nl</dc:language>
    <meta:user-defined meta:name="OVERHEIDop.locatietype/OVERHEIDop.gebiedsmarkering">Punt</meta:user-defined>
    <meta:user-defined meta:name="DC.title">Kennisgeving intrekken aanvraag - plaatsen van reclame aan de voorgevel - Paulinapolder 91, 3825 LR Amersf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35</meta:user-defined>
    <meta:user-defined meta:name="OVERHEIDop.GmbID/DC.identifier">gmb-2024-490435</meta:user-defined>
    <meta:user-defined meta:name="OVERHEIDop.versieInformatie"/>
  </office:meta>
</office:document-meta>
</file>