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arbeek, besluit verlenging beslistermijn omgevingsvergunning, Lange Vonder 1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Bedrijf: C.O.R. Coppelmans Ontstoppingen en Reinigingen B.V.</text:p>
            <text:p text:style-name="common-al">Locatie: Lange Vonder 14, 5741 TT Beek en Donk</text:p>
            <text:p text:style-name="common-al">Activiteit: </text:p>
            <text:p text:style-name="common-al"/>
            <text:list text:style-name="id1-3-2-1-1-7">
              <text:list-item text:style-override="id1-3-2-1-1-7-1">
                <text:number>1.</text:number>
                <text:p text:style-name="al">MBA Opslaan, mengen, scheiden en verdichten van bedrijfsafval of gevaarlijk afval voorafgaand aan inzameling of afgifte;</text:p>
              </text:list-item>
              <text:list-item text:style-override="id1-3-2-1-1-7-2">
                <text:number>2.</text:number>
                <text:p text:style-name="al">MBA Verwerken van bedrijfsafvalstoffen of gevaarlijke afvalstoffen</text:p>
              </text:list-item>
            </text:list>
            <text:p text:style-name="common-al">Voor: </text:p>
            <text:list text:style-name="id1-3-2-1-1-9">
              <text:list-item text:style-override="id1-3-2-1-1-9-1">
                <text:number>1.</text:number>
                <text:p text:style-name="al">het opslaan van meer dan 45 m<text:span text:style-name="sup">3</text:span> bedrijfsafvalstoffen op een andere locatie dan de locatie van productie; </text:p>
              </text:list-item>
              <text:list-item text:style-override="id1-3-2-1-1-9-2">
                <text:number>2.</text:number>
                <text:p text:style-name="al">het scheiden van bedrijfsafvalstoffen of gevaarlijke afvalstoffen; </text:p>
              </text:list-item>
              <text:list-item text:style-override="id1-3-2-1-1-9-3">
                <text:number>3.</text:number>
                <text:p text:style-name="al">het opslaan, herverpakken of opbulken van bedrijfsafvalstoffen of gevaarlijke afvalstoffen;</text:p>
              </text:list-item>
              <text:list-item text:style-override="id1-3-2-1-1-9-4">
                <text:number>4.</text:number>
                <text:p text:style-name="al">het ontwateren of drogen van bedrijfsafvalstoffen of gevaarlijke afvalstoffen, die geen afvalwater zijn.</text:p>
              </text:list-item>
            </text:list>
            <text:p text:style-name="common-al">Datum aanvraag: 27 september 2024</text:p>
            <text:p text:style-name="common-al">DSO-verzoeknummer: 2024092700822</text:p>
            <text:p text:style-name="common-al">Nadat wij een besluit hebben genomen wordt u in de gelegenheid gesteld om uw bezwaren kenbaar te maken.</text:p>
            <text:p text:style-name="common-al">Aan deze procedure is het zaaknummer ZOL-2024-000861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043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3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4-00086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nge Vonder 14, Beek en Don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33</meta:user-defined>
    <meta:user-defined meta:name="OVERHEIDop.GmbID/DC.identifier">gmb-2024-490433</meta:user-defined>
    <meta:user-defined meta:name="OVERHEIDop.versieInformatie"/>
  </office:meta>
</office:document-meta>
</file>