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t.b.v. naderende herinrichting wijk Westerzicht Vlissingen (15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een aantal bomen t.b.v. de naderende herinrichting in de wijk Westerzicht in Vlissingen.</text:p>
            <text:p text:style-name="common-al">Het betreft een verleende omgevingsvergunning voor een omgevingsplanactiviteit voor het kappen van bom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043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3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3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Verleende omgevingsvergunning kappen bomen t.b.v. naderende herinrichting wijk Westerzicht Vlissingen (15 november 2024)</meta:user-defined>
    <meta:user-defined meta:name="DCTERMS.W3CDTF/DCTERMS.available">2024-11-21</meta:user-defined>
    <meta:user-defined meta:name="DCTERMS.W3CDTF/OVERHEIDop.jaargang">2024</meta:user-defined>
    <meta:user-defined meta:name="OVERHEIDop.publicationIssue">490432</meta:user-defined>
    <meta:user-defined meta:name="OVERHEIDop.GmbID/DC.identifier">gmb-2024-490432</meta:user-defined>
    <meta:user-defined meta:name="OVERHEIDop.versieInformatie"/>
  </office:meta>
</office:document-meta>
</file>