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stellen van aanrijschade aan de voorgevel Lage Gouwe 102, 2801L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Omgevingsdienst Midden-Holland (ODMH) namens gemeente Gouda besloten om de beslistermijn van de aanvraag met kenmerk 2024-00014460 voor het herstellen van aanrijschade aan de voorgevel op de locatie Lage Gouwe 102, 2801L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04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46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erstellen van aanrijschade aan de voorgevel Lage Gouwe 102, 2801LJ Gou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28</meta:user-defined>
    <meta:user-defined meta:name="OVERHEIDop.GmbID/DC.identifier">gmb-2024-490428</meta:user-defined>
    <meta:user-defined meta:name="OVERHEIDop.versieInformatie"/>
  </office:meta>
</office:document-meta>
</file>