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isoleren van de buitengevel en het aanbrengen van nieuw pleisterwerk Ridder van Catsweg 246, 2805B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heeft de Omgevingsdienst Midden-Holland (ODMH) namens gemeente Gouda besloten om de beslistermijn van de aanvraag met kenmerk 2024-00016084 voor het isoleren van de buitengevel en het aanbrengen van nieuw pleisterwerk op de locatie Ridder van Catsweg 246, 2805B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042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2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2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608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isoleren van de buitengevel en het aanbrengen van nieuw pleisterwerk Ridder van Catsweg 246, 2805BC Gouda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25</meta:user-defined>
    <meta:user-defined meta:name="OVERHEIDop.GmbID/DC.identifier">gmb-2024-490425</meta:user-defined>
    <meta:user-defined meta:name="OVERHEIDop.versieInformatie"/>
  </office:meta>
</office:document-meta>
</file>