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laan 1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november 2024 een besluit genomen op de aanvraag met zaaknummer Z2024-00004518 voor het plaatsen van gevelreclame op twee gevels op de locatie Stationslaan 1, 9919A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041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18</meta:user-defined>
    <meta:user-defined meta:name="DCTERMS.abstract">19 november 2024 verleend voor het plaatsen van gevelreclame op twee gevels op de locatie Stationslaan 1, 9919AB Loppersum.</meta:user-defined>
    <dc:language>nl</dc:language>
    <meta:user-defined meta:name="OVERHEIDop.locatietype/OVERHEIDop.gebiedsmarkering">Vlak</meta:user-defined>
    <meta:user-defined meta:name="DC.title">Kennisgeving besluit op aanvraag omgevingsvergunning Stationslaan 1, 9919AB Lopper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417</meta:user-defined>
    <meta:user-defined meta:name="OVERHEIDop.GmbID/DC.identifier">gmb-2024-490417</meta:user-defined>
    <meta:user-defined meta:name="OVERHEIDop.versieInformatie"/>
  </office:meta>
</office:document-meta>
</file>