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style:num-suffix="" text:bullet-char="​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– Kennisgeving terinzagelegging ontwerpbesluit – Het realiseren van 21 woningen – Ring 4, 3212 LS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realiseren van 21 woningen.</text:p>
            <text:p text:style-name="common-al"/>
            <text:p text:style-name="tussenkopcur">Activiteiten</text:p>
            <text:p text:style-name="common-al">Bouwen – Woningen bouwen</text:p>
            <text:p text:style-name="common-al">Handelen In Strijd Met Regels Ruimtelijke Ordening</text:p>
            <text:p text:style-name="common-al">Uitrit aanleggen of veranderen</text:p>
            <text:p text:style-name="common-al"/>
            <text:p text:style-name="common-al">De gemeente wil de vergunning verlenen en heeft een ontwerpbesluit voor deze vergunning gemaakt.</text:p>
            <text:p text:style-name="tussenkopcur">Waar</text:p>
            <text:p text:style-name="common-al">Ring 4, 3212 LS Simonshaven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047224</text:p>
            <text:p text:style-name="tussenkopcur">Datum ontvangst</text:p>
            <text:p text:style-name="common-al">21 december 2023.</text:p>
            <text:p text:style-name="tussenkopcur">Inzage</text:p>
            <text:p text:style-name="common-al">U kunt het ontwerpbesluit <text:span text:style-name="nadrukvet">van</text:span><text:span text:style-name="nadrukvet"/><text:span text:style-name="nadrukvet">18</text:span><text:span text:style-name="nadrukvet"> november</text:span><text:span text:style-name="nadrukvet"> 202</text:span><text:span text:style-name="nadrukvet">4</text:span><text:span text:style-name="nadrukvet"> tot</text:span><text:span text:style-name="nadrukvet"/><text:span text:style-name="nadrukvet">31 december 2024</text:span> inzien: </text:p>
            <text:list text:style-name="id1-3-2-1-1-19">
              <text:list-item text:style-override="id1-3-2-1-1-19-1">
                <text:number>•</text:number>
                <text:p text:style-name="al">op  <text:a xlink:href="https://omgevingswet.overheid.nl/regels-op-de-kaart/documenten/NL-IMRO-1930-OVRing4SH-2001-1/plekinfo" xlink:type="simple">https://omgevingswet.overheid.nl/regels-op-de-kaart/documenten/NL-IMRO-1930-OVRing4SH-2001-1</text:a></text:p>
              </text:list-item>
              <text:list-item text:style-override="id1-3-2-1-1-19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9-3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</text:span><text:span text:style-name="nadrukvet"/><text:span text:style-name="nadrukvet">31 december 2024</text:span> een reactie (zienswijze) indienen. Dit kan per e-mail via <text:a xlink:href="mailto:omgevingswet@nissewaard.nl" xlink:type="simple">omgevingswet@nissewaard.nl</text:a> of per post naar: 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</text:p>
              </text:list-item>
              <text:list-item text:style-override="id1-3-2-1-1-22-4">
                <text:number>•</text:number>
                <text:p text:style-name="al">3200 AA Spijkenisse.</text:p>
                <text:p text:style-name="al"/>
              </text:list-item>
            </text:list>
            <text:p text:style-name="common-al">Vermeld altijd het <text:span text:style-name="nadrukvet">zaaknummer</text:span> 19304047224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6">
              <text:list-item text:style-override="id1-3-2-1-1-26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4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47224</meta:user-defined>
    <dc:language>nl</dc:language>
    <meta:user-defined meta:name="OVERHEIDop.locatietype/OVERHEIDop.gebiedsmarkering">Adres</meta:user-defined>
    <meta:user-defined meta:name="DC.title">Gemeente Nissewaard – Rectificatie – Kennisgeving terinzagelegging ontwerpbesluit – Het realiseren van 21 woningen – Ring 4, 3212 LS Simonsha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12</meta:user-defined>
    <meta:user-defined meta:name="OVERHEIDop.GmbID/DC.identifier">gmb-2024-490412</meta:user-defined>
    <meta:user-defined meta:name="OVERHEIDop.versieInformatie"/>
  </office:meta>
</office:document-meta>
</file>