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hoging aan de voor en achtergevel aan Grebbe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87 Grebbestraat 1 te Beverwijk, </text:span>
                </text:span>
                <text:span text:style-name="nadrukcur">nokverhoging voor en achtergevel ontvangen op 16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21-11-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41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1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87 </meta:user-defined>
    <dc:language>nl</dc:language>
    <meta:user-defined meta:name="OVERHEIDop.locatietype/OVERHEIDop.gebiedsmarkering">Adres</meta:user-defined>
    <meta:user-defined meta:name="DC.title">Aanvraag vergunning voor een nokverhoging aan de voor en achtergevel aan Grebbestraat 1 te Bev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11</meta:user-defined>
    <meta:user-defined meta:name="OVERHEIDop.GmbID/DC.identifier">gmb-2024-490411</meta:user-defined>
    <meta:user-defined meta:name="OVERHEIDop.versieInformatie"/>
  </office:meta>
</office:document-meta>
</file>