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Gloeiende Spijker 1 te Nieuwerbrug aan den Rij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Uit recente rechtspraak volgt dat het Didam-arrest ook van toepassing is bij verhuur van schaarse grond (ECLI:NL:RBMNE:2022:5402). Met deze publicatie geeft de gemeente uitvoering aan het arrest van de Hoge Raad van 26 november 2021. </text:p>
            <text:p text:style-name="al"/>
            <text:p text:style-name="al">
            <text:span text:style-name="nadrukvet">Objectinformatie </text:span>
          </text:p>
            <text:p text:style-name="al">Een perceel grond ter grootte van totaal ca. 5 m², kadastraal bekend gemeente Bodegraven sectie, nr. 3443(ged), gelegen nabij Gloeiende Spijker 1 te Nieuwerbrug aan den Rijn. </text:p>
            <text:p text:style-name="al"/>
            <text:p text:style-name="al">
            <text:span text:style-name="nadrukvet">Voorgenomen verkoop grond nabij Gloeiende Spijker 1</text:span>
          </text:p>
            <text:p text:style-name="al">De eigenaar van Gloeiende Spijker 1 heeft verzocht een perceel gemeentegrond grenzend aan zijn eigen perceel te kopen. De gemeente Bodegraven-Reeuwijk heeft geen bezwaar tegen de verkoop van het perceel grond. </text:p>
            <text:p text:style-name="al"/>
            <text:p text:style-name="al">
            <text:span text:style-name="nadrukvet">Enige serieuze gegadigde</text:span>
          </text:p>
            <text:p text:style-name="al">De gemeente is van mening dat de eigenaar van Gloeiende Spijker 1 de enige partij is die in aanmerking komt aangezien het direct aansluit aan zijn eigendomsperceel. </text:p>
            <text:p text:style-name="al"/>
            <text:p text:style-name="al">
            <text:span text:style-name="nadrukvet">Termijn reactie </text:span>
          </text:p>
            <text:p text:style-name="al">Zoals bovengenoemd is de gemeente van mening dat er slechts één serieuze gegadigde in aanmerking komt voor de koop van deze grond. Iedere serieuze gegadigde die zich niet kan verenigen met dit voornemen en meent ook in aanmerking te komen voor het kopen van deze grond dient uiterlijk 11 december 2024 een kort geding aanhangig te maken bij de rechtbank Den Haag. De gemeente hanteert een termijn van 20 kalenderdagen na deze publicatie. Dit betreft een vervaltermijn.</text:p>
            <text:p text:style-name="al"/>
            <text:p text:style-name="al">
            <text:span text:style-name="nadrukvet">Nadere informatie </text:span>
          </text:p>
            <text:p text:style-name="al">Voor een schriftelijke reactie of eventuele vragen kunt u contact opnemen met Grondzaken via </text:p>
            <text:p text:style-name="al">grondzaken@bodegraven-reeuwijk.nl of 0172-522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04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Gloeiende Spijker 1 te Nieuwerbrug aan den Rijn</meta:user-defined>
    <meta:user-defined meta:name="DCTERMS.W3CDTF/DCTERMS.available">2024-11-21</meta:user-defined>
    <meta:user-defined meta:name="DCTERMS.W3CDTF/OVERHEIDop.jaargang">2024</meta:user-defined>
    <meta:user-defined meta:name="OVERHEIDop.publicationIssue">490407</meta:user-defined>
    <meta:user-defined meta:name="OVERHEIDop.GmbID/DC.identifier">gmb-2024-490407</meta:user-defined>
    <meta:user-defined meta:name="OVERHEIDop.versieInformatie"/>
  </office:meta>
</office:document-meta>
</file>