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udezijds Voorburgwal 143-4 1012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udezijds voorburgwal 143 4</text:p>
            <text:p text:style-name="common-al">Besluit: aanvraag ingetrokken</text:p>
            <text:p text:style-name="common-al">Besluit verzonden op: 19-11-2024</text:p>
            <text:p text:style-name="common-al">Zaakadres: Oudezijds Voorburgwal 143-4 1012ES Amsterdam</text:p>
            <text:p text:style-name="common-al">Zaaknummer: Z2024-036181</text:p>
            <text:p text:style-name="common-al">DSO-nummer: 202411050182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81</meta:user-defined>
    <meta:user-defined meta:name="DCTERMS.abstract">Oudezijds voorburgwal 143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Oudezijds Voorburgwal 143-4 1012ES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02</meta:user-defined>
    <meta:user-defined meta:name="OVERHEIDop.GmbID/DC.identifier">gmb-2024-490402</meta:user-defined>
    <meta:user-defined meta:name="OVERHEIDop.versieInformatie"/>
  </office:meta>
</office:document-meta>
</file>