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gemeentegrond</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van 26 november 2021 (ECLI:NL:HR:2021:1778).</text:p>
            <text:p text:style-name="al"/>
            <text:p text:style-name="al">
            <text:span text:style-name="nadrukvet">Objectinformatie</text:span>
          </text:p>
            <text:p text:style-name="al">De gemeente is eigenaar van een perceel grond gelegen aan de Burgemeester Kremerweg, kadastraal bekend gemeente Bodegraven, sectie B, nummer 7624, groot 13.245 m². Een gedeelte van dit perceel, met een grootte van ca 7.700 m², was verhuurd en werd gebruikt voor het hobbymatig laten grazen van koeien.</text:p>
            <text:p text:style-name="al"/>
            <text:p text:style-name="al">
            <text:span text:style-name="nadrukvet">Voorgenomen (her)uitgifte </text:span>
          </text:p>
            <text:p text:style-name="al">De gemeente verhuurt deze grond sinds jaren aan de huidige huurder. De gemeente heeft een gedeelte van de verhuurde grond nodig voor eigen gebruik en heeft de huurovereenkomst met de huidige huurder per 8 november 2024 opgezegd. Het overige gedeelte van de verhuurde grond, met een grootte van ca. 4.500 m², zal opnieuw worden uitgegeven als grasweide voor het hobbymatig laten grazen van koeien. De huidige huurder heeft verzocht deze grond opnieuw te mogen huren. </text:p>
            <text:p text:style-name="al">De uit te geven grond is alleen bereikbaar via het woonperceel dat eigendom is van de huidige huurder. </text:p>
            <text:p text:style-name="al"/>
            <text:p text:style-name="al">
            <text:span text:style-name="nadrukvet">Enige serieuze gegadigde</text:span>
          </text:p>
            <text:p text:style-name="al">De gemeente is van mening dat de huidige huurder de enige partij is die in aanmerking komt voor de huur van de grond. De te verhuren grond grenst direct aan zijn woonperceel en vormt de enige toegang tot het gehuurde. Het huidige gebruik van het hobbymatig houden van koeien zal worden voortgezet. </text:p>
            <text:p text:style-name="al"/>
            <text:p text:style-name="al">
            <text:span text:style-name="nadrukvet">Termijn reactie </text:span>
          </text:p>
            <text:p text:style-name="al">Zoals genoemd is de gemeente van mening dat er slechts één serieuze gegadigde in aanmerking komt voor de huur van de grond. Iedere serieuze gegadigde die zich niet kan verenigen met dit voornemen en meent ook in aanmerking te komen voor het huren van de grond dient uiterlijk 11 december 2024 een kort geding aanhangig te maken bij de rechtbank Den Haag. De gemeente hanteert een termijn van 20 kalenderdagen na deze publicatie. Dit betreft een vervaltermijn. </text:p>
            <text:p text:style-name="al"/>
            <text:p text:style-name="al">
            <text:span text:style-name="nadrukvet">Nadere informatie </text:span>
          </text:p>
            <text:p text:style-name="al">Voor of eventuele vragen kunt u contact opnemen met Team Grondzaken via het e-mailadres </text:p>
            <text:p text:style-name="al">grondzaken@bodegraven-reeuwijk.nl of via telefoonnummer 0172 - 522 5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040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0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Kennisgeving voornemen tot verhuur gemeentegrond</meta:user-defined>
    <meta:user-defined meta:name="DCTERMS.W3CDTF/DCTERMS.available">2024-11-21</meta:user-defined>
    <meta:user-defined meta:name="DCTERMS.W3CDTF/OVERHEIDop.jaargang">2024</meta:user-defined>
    <meta:user-defined meta:name="OVERHEIDop.publicationIssue">490401</meta:user-defined>
    <meta:user-defined meta:name="OVERHEIDop.GmbID/DC.identifier">gmb-2024-490401</meta:user-defined>
    <meta:user-defined meta:name="OVERHEIDop.versieInformatie"/>
  </office:meta>
</office:document-meta>
</file>