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serre op het dakterras en vergroten tuinkamer , A.Weteringsstraat 1, 5126 WX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8-11-2024 een aanvraag omgevingsvergunning hebben ontvangen voor het plaatsen van een serre op het dakterras en vergroten tuinkamer op het adres A.Weteringsstraat 1, 5126 WX Gilze (109477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039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9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9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774</meta:user-defined>
    <dc:language>nl</dc:language>
    <meta:user-defined meta:name="OVERHEIDop.locatietype/OVERHEIDop.gebiedsmarkering">Punt</meta:user-defined>
    <meta:user-defined meta:name="DC.title">Ingekomen aanvraag omgevingsvergunning, het plaatsen van een serre op het dakterras en vergroten tuinkamer , A.Weteringsstraat 1, 5126 WX Gilz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97</meta:user-defined>
    <meta:user-defined meta:name="OVERHEIDop.GmbID/DC.identifier">gmb-2024-490397</meta:user-defined>
    <meta:user-defined meta:name="OVERHEIDop.versieInformatie"/>
  </office:meta>
</office:document-meta>
</file>