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Broekstraatj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harden van het bestaande zandpad,  Het Broekstraatj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﻿Het Broekstraatj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harden van het bestaande zandpa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9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039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9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59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et Broekstraatje Hilvarenbe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94</meta:user-defined>
    <meta:user-defined meta:name="OVERHEIDop.GmbID/DC.identifier">gmb-2024-490394</meta:user-defined>
    <meta:user-defined meta:name="OVERHEIDop.versieInformatie"/>
  </office:meta>
</office:document-meta>
</file>