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mpen 1 te Delfstrahuizen: verleende evenementenvergunning Ald en Nij Ychtenbrêge (EV 20240129)</text:p>
      <text:section text:name="regeling_id1-3-2" text:style-name="regeling">
        <text:section text:name="aanhef_id1-3-2-1" text:style-name="aanhef">
          <text:section text:name="preambule_id1-3-2-1-1" text:style-name="preambule">
            <text:p text:style-name="al">Op 19 november 2024 is een evenementenvergunning verleend voor deze locatie. Het gaat om het houden van Ald en Nij Ychtenbrêge op 31 december 2024 van tot en met 1 januari 2025. </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3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e Kampen 1 te Delfstrahuizen: verleende evenementenvergunning Ald en Nij Ychtenbrêge (EV 20240129)</meta:user-defined>
    <meta:user-defined meta:name="DCTERMS.W3CDTF/DCTERMS.available">2024-11-21</meta:user-defined>
    <meta:user-defined meta:name="DCTERMS.W3CDTF/OVERHEIDop.jaargang">2024</meta:user-defined>
    <meta:user-defined meta:name="OVERHEIDop.publicationIssue">490392</meta:user-defined>
    <meta:user-defined meta:name="OVERHEIDop.GmbID/DC.identifier">gmb-2024-490392</meta:user-defined>
    <meta:user-defined meta:name="OVERHEIDop.versieInformatie"/>
  </office:meta>
</office:document-meta>
</file>