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verkapping in de achtertuin aan Buziaulaan 4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85 Buziaulaan 48 te Beverwijk, </text:span>
                </text:span>
                <text:span text:style-name="nadrukcur">realiseren overkapping achtertuin, ontvangen op 13 nov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11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9039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9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9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85 </meta:user-defined>
    <dc:language>nl</dc:language>
    <meta:user-defined meta:name="OVERHEIDop.locatietype/OVERHEIDop.gebiedsmarkering">Adres</meta:user-defined>
    <meta:user-defined meta:name="DC.title">Aanvraag vergunning voor het realiseren van een overkapping in de achtertuin aan Buziaulaan 48 te Beverwij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91</meta:user-defined>
    <meta:user-defined meta:name="OVERHEIDop.GmbID/DC.identifier">gmb-2024-490391</meta:user-defined>
    <meta:user-defined meta:name="OVERHEIDop.versieInformatie"/>
  </office:meta>
</office:document-meta>
</file>