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geweg 71-H 1098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 voegen van 2 woningen en het maken van een constructieve doorbraak</text:p>
            <text:p text:style-name="common-al">Besluit verzonden op: 19-11-2024</text:p>
            <text:p text:style-name="common-al">Zaakadres: Hogeweg 71-H 1098CA Amsterdam</text:p>
            <text:p text:style-name="common-al">Zaaknummer: Z2024-029785</text:p>
            <text:p text:style-name="common-al">DSO-nummer: 2024092700592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38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8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8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785</meta:user-defined>
    <meta:user-defined meta:name="DCTERMS.abstract">bouwkundig samen voegen van 2 woningen en het mak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Hogeweg 71-H 1098CA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82</meta:user-defined>
    <meta:user-defined meta:name="OVERHEIDop.GmbID/DC.identifier">gmb-2024-490382</meta:user-defined>
    <meta:user-defined meta:name="OVERHEIDop.versieInformatie"/>
  </office:meta>
</office:document-meta>
</file>