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Financiële verordening gemeente Westerkwarti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 van 11 juni 2024;</text:p>
            <text:p text:style-name="al"/>
            <text:p text:style-name="al">gelet op artikel 212 van de Gemeentewet;</text:p>
            <text:p text:style-name="al"/>
            <text:p text:style-name="al">B E S L U I T :</text:p>
            <text:p text:style-name="al"/>
            <text:p text:style-name="al">vast te stellen de volgende wijziging van de Financiële verordening gemeente Westerkwartier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12 wordt een nieuw lid 6 toegevoegd. Artikel 12, lid 6 komt te luiden als volgt:</text:p>
            <text:p text:style-name="al"/>
            <text:p text:style-name="al">Overschrijdingen van baten en/of onderschrijdingen van lasten en baten zijn alleen onrechtmatig als die niet tijdig tot een begrotingswijziging hebben geleid of te laat aan de gemeenteraad zijn gemeld. Voor de betreffende overschrijdingen en/of onderschrijdingen die zijn ontstaan in het begrotingsjaar, geldt dat het melden en toelichten bij de jaarrekening als tijdig wordt gezi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ze wijziging van de Financiële verordening gemeente Westerkwartier 2023 treedt in werking op de eerste dag na de bekendmaking er van en werkt terug tot en met 16 me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esterkwartier, 10 jul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Tuuk </text:span></text:p>
            <text:p><text:span text:style-name="functie">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.E. de Vries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3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OVERHEIDop.referentienummer">1969182131</meta:user-defined>
    <meta:user-defined meta:name="DCTERMS.alternative">Financiële verordening gemeente Westerkwartier 2023</meta:user-defined>
    <dc:language>nl</dc:language>
    <meta:user-defined meta:name="OVERHEIDop.locatietype/OVERHEIDop.gebiedsmarkering">Gemeente</meta:user-defined>
    <meta:user-defined meta:name="DC.title">Financiële verordening gemeente Westerkwartier 202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0379</meta:user-defined>
    <meta:user-defined meta:name="OVERHEIDop.betreftRegeling">CVDR695866_2</meta:user-defined>
    <meta:user-defined meta:name="xs:date/OVERHEIDop.startdatum">2024-11-26</meta:user-defined>
    <meta:user-defined meta:name="OVERHEIDop.GmbID/DC.identifier">gmb-2024-490379</meta:user-defined>
    <meta:user-defined meta:name="OVERHEIDop.versieInformatie"/>
  </office:meta>
</office:document-meta>
</file>