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werkzaamheden toren St. Maartenskerkaan aan Kerkplei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herstelwerkzaamheden toren St. Maartenskerkaan aan Kerkplein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november 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last-al">Tiel, 1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37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7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7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stelwerkzaamheden toren St. Maartenskerkaan aan Kerkplein 3 Tiel</meta:user-defined>
    <dc:language>nl</dc:language>
    <meta:user-defined meta:name="OVERHEIDop.locatietype/OVERHEIDop.gebiedsmarkering">Adres</meta:user-defined>
    <meta:user-defined meta:name="DC.title">Aanvraag vergunning voor herstelwerkzaamheden toren St. Maartenskerkaan aan Kerkplein 3 Ti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71</meta:user-defined>
    <meta:user-defined meta:name="OVERHEIDop.GmbID/DC.identifier">gmb-2024-490371</meta:user-defined>
    <meta:user-defined meta:name="OVERHEIDop.versieInformatie"/>
  </office:meta>
</office:document-meta>
</file>