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Weesperzijde 42A-H 109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42A-H 1091EE Amsterdam</text:p>
            <text:p text:style-name="common-al">Omschrijving: het realiseren van twee wandopeningen tussen twee restaurants op de locatie Weesperzijde 42A-H en Weesperzijde 43</text:p>
            <text:p text:style-name="common-al">Besluit: intrekken omgevingsvergunning</text:p>
            <text:p text:style-name="common-al">Verzonden naar aanvrager op: 12-11-2024</text:p>
            <text:p text:style-name="common-al">Zaaknummer: Z2021-O006355</text:p>
            <text:p text:style-name="common-al">OLO nummer: 6590587</text:p>
            <text:p text:style-name="common-al">Het besluit en bijbehorende stukken kunt u per e-mail ontvangen. Stuur een e-mail naar <text:a xlink:href="mailto:teamwabo.sdo@amsterdam.nl?Subject=Dossiernummer Z2021-O006355" xlink:type="simple">teamwabo.sd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55</meta:user-defined>
    <meta:user-defined meta:name="DCTERMS.abstract">het realiseren van twee wandopeningen tussen twee restaurants op de locatie Weesperzijde 42A-H en Weesperzijde 43</meta:user-defined>
    <dc:language>nl</dc:language>
    <meta:user-defined meta:name="OVERHEIDop.locatietype/OVERHEIDop.gebiedsmarkering">Punt</meta:user-defined>
    <meta:user-defined meta:name="DC.title">Besluit intrekken omgevingsvergunning Weesperzijde 42A-H 1091EE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69</meta:user-defined>
    <meta:user-defined meta:name="OVERHEIDop.GmbID/DC.identifier">gmb-2024-490369</meta:user-defined>
    <meta:user-defined meta:name="OVERHEIDop.versieInformatie"/>
  </office:meta>
</office:document-meta>
</file>