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Schotsestraat 7,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het veranderen een veehouderij door het aanpassen van de stalvloer </text:p>
            <text:p text:style-name="common-al">Locatie: Schotschestraat 7, 5363 TJ in Velp</text:p>
            <text:p text:style-name="common-al">DSO-kenmerk: 2024061800252</text:p>
            <text:p text:style-name="common-al">Zaaknummer: Z/225841</text:p>
            <text:p text:style-name="common-al">Datum ontvangen: 18 juni 2024, aangevuld op 25 septem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36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6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6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25841</meta:user-defined>
    <dc:language>nl</dc:language>
    <meta:user-defined meta:name="OVERHEIDop.locatietype/OVERHEIDop.gebiedsmarkering">Adres</meta:user-defined>
    <meta:user-defined meta:name="DC.title">Melding Besluit activiteiten leefomgeving (Bal) – Schotsestraat 7, Velp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65</meta:user-defined>
    <meta:user-defined meta:name="OVERHEIDop.GmbID/DC.identifier">gmb-2024-490365</meta:user-defined>
    <meta:user-defined meta:name="OVERHEIDop.versieInformatie"/>
  </office:meta>
</office:document-meta>
</file>