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rdinaalsmutslaan 29, 2142 GJ, vervangen van bestaande raamkozijn naar een schuifpui, 18-11-2024, DSO nummer 20241118016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36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Kardinaalsmutslaan 29, 2142 GJ, vervangen van bestaande raamkozijn naar een schuifpui, 18-11-2024, DSO nummer 2024111801612.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61</meta:user-defined>
    <meta:user-defined meta:name="OVERHEIDop.GmbID/DC.identifier">gmb-2024-490361</meta:user-defined>
    <meta:user-defined meta:name="OVERHEIDop.versieInformatie"/>
  </office:meta>
</office:document-meta>
</file>