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utwijkerveld 90, 2131 MK, realiseren van een uitbouw door de huidige balkon op de 2e etage te overkappen en dicht te zetten, 18-11-2024, DSO nummer 20241118012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035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utwijkerveld 90, 2131 MK, realiseren van een uitbouw door de huidige balkon op de 2e etage te overkappen en dicht te zetten, 18-11-2024, DSO nummer 2024111801229.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53</meta:user-defined>
    <meta:user-defined meta:name="OVERHEIDop.GmbID/DC.identifier">gmb-2024-490353</meta:user-defined>
    <meta:user-defined meta:name="OVERHEIDop.versieInformatie"/>
  </office:meta>
</office:document-meta>
</file>