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andeltocht Beleef Beuningen Buiten door het buitengebied van de gemeente Beuningen op zondag 1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9 november 2024 een evenementenvergunning verleend op grond van artikel 2:25 van de Algemene Plaatselijke Verordening Beuningen voor het organiseren van de wandeltocht Beleef Beuningen Buiten door het buitengebied van de gemeente Beuningen op zondag 13 april 2025 van 07:00 uur tot 17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03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voor het organiseren van de wandeltocht Beleef Beuningen Buiten door het buitengebied van de gemeente Beuningen op zondag 13 april 202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51</meta:user-defined>
    <meta:user-defined meta:name="OVERHEIDop.GmbID/DC.identifier">gmb-2024-490351</meta:user-defined>
    <meta:user-defined meta:name="OVERHEIDop.versieInformatie"/>
  </office:meta>
</office:document-meta>
</file>