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uvelmansstraat ong.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4 appartementen,  Heuvelmansstraat ong.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﻿Heuvelmansstraat ong.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4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9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03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uvelmansstraat ong. Diess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49</meta:user-defined>
    <meta:user-defined meta:name="OVERHEIDop.GmbID/DC.identifier">gmb-2024-490349</meta:user-defined>
    <meta:user-defined meta:name="OVERHEIDop.versieInformatie"/>
  </office:meta>
</office:document-meta>
</file>