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Schiphol-Rijk, Douglassingel, het vervangen van de bestaande houten damwand voor een nieuwe composiet damwand, 18-11-2024, DSO nummer 20241118 0097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90347</text:span><text:line-break/><text:date style:data-style-name="dag" text:fixed="true" text:date-value="2024-11-21"/><text:line-break/><text:date style:data-style-name="jaar" text:fixed="true" text:date-value="2024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0347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0347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Aangevraagde omgevingsvergunning, Schiphol-Rijk, Douglassingel, het vervangen van de bestaande houten damwand voor een nieuwe composiet damwand, 18-11-2024, DSO nummer 20241118 00972.</meta:user-defined>
    <meta:user-defined meta:name="DCTERMS.W3CDTF/DCTERMS.available">2024-11-21</meta:user-defined>
    <meta:user-defined meta:name="DCTERMS.W3CDTF/OVERHEIDop.jaargang">2024</meta:user-defined>
    <meta:user-defined meta:name="OVERHEIDop.publicationIssue">490347</meta:user-defined>
    <meta:user-defined meta:name="OVERHEIDop.GmbID/DC.identifier">gmb-2024-490347</meta:user-defined>
    <meta:user-defined meta:name="OVERHEIDop.versieInformatie"/>
  </office:meta>
</office:document-meta>
</file>