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rederik Hendrikstraat 9 5502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1-2024 een aanvraag omgevingsvergunning ontvangen.</text:p>
            <text:p text:style-name="common-al">Het betreft een aanvraag op locatie Frederik Hendrikstraat 9 5502TE Veldhoven met omschrijving vergroten van de bestaande berging.</text:p>
            <text:p text:style-name="common-al">De zaak is geregistreerd onder nummer VHZ2024-01991 en is aangevraagd voor de activiteit:- Bouwactiviteit (omgevingsplan)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034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4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4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991</meta:user-defined>
    <meta:user-defined meta:name="DCTERMS.abstract">vergroten van de bestaande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Frederik Hendrikstraat 9 5502TE Veldhov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342</meta:user-defined>
    <meta:user-defined meta:name="OVERHEIDop.GmbID/DC.identifier">gmb-2024-490342</meta:user-defined>
    <meta:user-defined meta:name="OVERHEIDop.versieInformatie"/>
  </office:meta>
</office:document-meta>
</file>