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EIKENLAAN 1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Eikenlaan 10 Vught, kappen van een eikenboom, Z24-284359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3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EIKENLAAN 10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341</meta:user-defined>
    <meta:user-defined meta:name="OVERHEIDop.GmbID/DC.identifier">gmb-2024-490341</meta:user-defined>
    <meta:user-defined meta:name="OVERHEIDop.versieInformatie"/>
  </office:meta>
</office:document-meta>
</file>