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rankstraat 7 1032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</text:p>
            <text:p text:style-name="common-al">Zaakadres: Bosrankstraat 7 1032LH Amsterdam</text:p>
            <text:p text:style-name="common-al">Datum ontvangst: 07-11-2024</text:p>
            <text:p text:style-name="common-al">Zaaknummer: Z2024-036183</text:p>
            <text:p text:style-name="common-al">DSO-nummer: 20241107005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6183</meta:user-defined>
    <meta:user-defined meta:name="DCTERMS.abstract">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rankstraat 7 1032LH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39</meta:user-defined>
    <meta:user-defined meta:name="OVERHEIDop.GmbID/DC.identifier">gmb-2024-490339</meta:user-defined>
    <meta:user-defined meta:name="OVERHEIDop.versieInformatie"/>
  </office:meta>
</office:document-meta>
</file>