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Schorpioenstraat 4, 8303ZT Emmeloord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4 is een Omgevingsvergunning verleend voor deze locatie. Het gaat om het uitbreid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033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3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3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06</meta:user-defined>
    <meta:user-defined meta:name="DCTERMS.abstract">Schorpioenstraat 4, 8303ZT Emmeloord: Omgevingsvergunning 19 november 2024 het uitbreiden van de woning</meta:user-defined>
    <dc:language>nl</dc:language>
    <meta:user-defined meta:name="OVERHEIDop.locatietype/OVERHEIDop.gebiedsmarkering">Punt</meta:user-defined>
    <meta:user-defined meta:name="DC.title">Besluit omgevingsvergunning Schorpioenstraat 4, 8303ZT Emmeloord: het uitbreiden van de woning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335</meta:user-defined>
    <meta:user-defined meta:name="OVERHEIDop.GmbID/DC.identifier">gmb-2024-490335</meta:user-defined>
    <meta:user-defined meta:name="OVERHEIDop.versieInformatie"/>
  </office:meta>
</office:document-meta>
</file>