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intrekking van de ‘Subsidieregeling investering in accommodaties voor stichtingen en verenigi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gelet op artikel 2, 3, 5 en 7 lid 3 en 9 lid 3 sub f van de Algemene subsidieverordening gemeente Doetinchem 2022;</text:p>
            <text:p text:style-name="al"/>
            <text:p text:style-name="al">Besluiten:</text:p>
            <text:p text:style-name="al"/>
            <text:p text:style-name="al">de ‘Subsidieregeling investering in accommodaties voor stichtingen en verenigingen’</text:p>
            <text:p text:style-name="al">in te t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en subsidieregeling</text:p>
            <text:p text:style-name="al">De ‘Subsidieregeling investering in accommodaties voor stichtingen en verenigingen’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</text:p>
            <text:p text:style-name="al">Deze regeling treedt in werking vanaf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november 2024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3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Regeling tot intrekking van de ‘Subsidieregeling investering in accommodaties voor stichtingen en verenigingen’</meta:user-defined>
    <dc:language>nl</dc:language>
    <meta:user-defined meta:name="OVERHEIDop.locatietype/OVERHEIDop.gebiedsmarkering">Gemeente</meta:user-defined>
    <meta:user-defined meta:name="DC.title">Regeling tot intrekking van de ‘Subsidieregeling investering in accommodaties voor stichtingen en verenigingen’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334</meta:user-defined>
    <meta:user-defined meta:name="OVERHEIDop.betreftRegeling">CVDR717763_1</meta:user-defined>
    <meta:user-defined meta:name="OVERHEIDop.GmbID/DC.identifier">gmb-2024-490334</meta:user-defined>
    <meta:user-defined meta:name="OVERHEIDop.versieInformatie"/>
  </office:meta>
</office:document-meta>
</file>