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Roerdompweg 2 5725RS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, waarbij de verlenging in gaat op:</text:p>
            <text:p text:style-name="common-al">het aanvragen van IOV, 25-12-20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9033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3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3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07432024076655</meta:user-defined>
    <meta:user-defined meta:name="DCTERMS.abstract">het aanvragen van IOV </meta:user-defined>
    <dc:language>nl</dc:language>
    <meta:user-defined meta:name="OVERHEIDop.locatietype/OVERHEIDop.gebiedsmarkering">Vlak</meta:user-defined>
    <meta:user-defined meta:name="DC.title">Gemeente Asten - verlengen beslistermijn aanvraag omgevingsvergunning, Roerdompweg 2 5725RS Heusd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332</meta:user-defined>
    <meta:user-defined meta:name="OVERHEIDop.GmbID/DC.identifier">gmb-2024-490332</meta:user-defined>
    <meta:user-defined meta:name="OVERHEIDop.versieInformatie"/>
  </office:meta>
</office:document-meta>
</file>