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 in inclusief, vitaal en veilig activiteitenaanbod Doetinchem 2025</text:p>
      <text:section text:name="regeling_id1-3-2" text:style-name="regeling">
        <text:section text:name="aanhef_id1-3-2-1" text:style-name="aanhef">
          <text:section text:name="preambule_id1-3-2-1-1" text:style-name="preambule">
            <text:p text:style-name="al">Burgemeester en wethouders van Doetinchem;</text:p>
            <text:p text:style-name="al">overwegende dat het gewenst is om</text:p>
            <text:p text:style-name="al">1) aanbodontwikkeling voor de kwetsbare doelgroepen te stimuleren; </text:p>
            <text:p text:style-name="al">2) de inzet van stichtingen en verenigingen op het gebied van sociale veiligheid te ondersteunen en stimuleren; </text:p>
            <text:p text:style-name="al">investeren we met deze regeling in stichtingen en verenigingen voor de ontwikkeling van een inclusief, vitaal en veilig aanbod. </text:p>
            <text:p text:style-name="al">gelet op artikel 2, 3, 5, 7 lid 3 en 9 lid 3 sub f van de Algemene subsidieverordening gemeente Doetinchem 2022; </text:p>
            <text:p text:style-name="al"/>
            <text:p text:style-name="al">besluiten:</text:p>
            <text:p text:style-name="al">vast te stellen de volgende regeling: Subsidieregeling investering in inclusief, vitaal en veilig activiteitenaanbod Doetinche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Doetinchem 2022.</text:p>
              </text:list-item>
              <text:list-item text:style-override="id1-3-2-2-1-3-2">
                <text:number>b.</text:number>
                <text:p text:style-name="al">Jeugdlid: jongere in de leeftijd van 5 tot en met 17 jaar.</text:p>
              </text:list-item>
              <text:list-item text:style-override="id1-3-2-2-1-3-3">
                <text:number>c.</text:number>
                <text:p text:style-name="al">Een lid met een participatiebeperking: een lid die hulp(middelen) of begeleiding nodig heeft om deel te nemen aan reguliere activiteiten of deelneemt aan aangepaste activiteiten. </text:p>
              </text:list-item>
              <text:list-item text:style-override="id1-3-2-2-1-3-4">
                <text:number>d.</text:number>
                <text:p text:style-name="al">E-formulier: Een digitaal aanvraagformulier dat op de website van gemeente Doetinchem staat.</text:p>
              </text:list-item>
            </text:list>
            <text:p text:style-name="al"/>
          </text:section>
          <text:section text:name="artikel_id1-3-2-2-2" text:style-name="artikel">
            <text:p text:style-name="artikel_kop_titel"><text:span text:style-name="artikel_kop_label">Artikel</text:span> <text:span text:style-name="artikel_kop_nr">2</text:span> Voorwaarden voor sportverenigingen- en stichtingen</text:p>
            <text:list text:style-name="id1-3-2-2-2-2">
              <text:list-item text:style-override="id1-3-2-2-2-2">
                <text:number>1.</text:number>
                <text:p text:style-name="al">Subsidie kan worden aangevraagd door verenigingen en stichtingen die aangesloten zijn bij een sportbond en die werken aan de ontwikkeling van sociale veiligheid en per 1 juli 2026 voldoen aan de vier basiseisen gericht op een sociaal veilig sportklimaat, namelijk het beschikken over:</text:p>
              </text:list-item>
            </text:list>
            <text:list text:style-name="id1-3-2-2-2-3">
              <text:list-item text:style-override="id1-3-2-2-2-3-1">
                <text:number>a.</text:number>
                <text:p text:style-name="al">Een verenigingsbrede gedragscode;</text:p>
              </text:list-item>
              <text:list-item text:style-override="id1-3-2-2-2-3-2">
                <text:number>b.</text:number>
                <text:p text:style-name="al">Een vertrouwenspersoon;</text:p>
              </text:list-item>
              <text:list-item text:style-override="id1-3-2-2-2-3-3">
                <text:number>c.</text:number>
                <text:p text:style-name="al">Een Verklaring Omtrent het Gedrag (VOG) van alle vrijwilligers; en</text:p>
              </text:list-item>
              <text:list-item text:style-override="id1-3-2-2-2-3-4">
                <text:number>d.</text:number>
                <text:p text:style-name="al">Vakkundig geschoolde trainer-coaches.</text:p>
              </text:list-item>
            </text:list>
            <text:list text:style-name="id1-3-2-2-2-4">
              <text:list-item text:style-override="id1-3-2-2-2-4">
                <text:number>2.</text:number>
                <text:p text:style-name="al">Subsidie kan worden aangevraagd door verenigingen en stichting die:</text:p>
              </text:list-item>
            </text:list>
            <text:list text:style-name="id1-3-2-2-2-5">
              <text:list-item text:style-override="id1-3-2-2-2-5-1">
                <text:number>a.</text:number>
                <text:p text:style-name="al">gevestigd zijn en activiteiten organiseren in gemeente Doetinchem; of</text:p>
              </text:list-item>
              <text:list-item text:style-override="id1-3-2-2-2-5-2">
                <text:number>b.</text:number>
                <text:p text:style-name="al">gevestigd zijn in de gemeente Doetinchem of omliggende gemeenten en activiteiten organiseren voor leden met een participatiebeperking; en</text:p>
              </text:list-item>
              <text:list-item text:style-override="id1-3-2-2-2-5-3">
                <text:number>c.</text:number>
                <text:p text:style-name="al">minimaal 15 actieve leden heeft. </text:p>
              </text:list-item>
            </text:list>
            <text:p text:style-name="al"/>
          </text:section>
          <text:section text:name="artikel_id1-3-2-2-3" text:style-name="artikel">
            <text:p text:style-name="artikel_kop_titel"><text:span text:style-name="artikel_kop_label">Artikel</text:span> <text:span text:style-name="artikel_kop_nr">3</text:span> Voorwaarden voor overige verenigingen en stichtingen</text:p>
            <text:list text:style-name="id1-3-2-2-3-2">
              <text:list-item text:style-override="id1-3-2-2-3-2">
                <text:number>1.</text:number>
                <text:p text:style-name="al">Subsidie kan worden aangevraagd door verenigingen en stichtingen die inzetten op het vergroten van de sociale veiligheid.</text:p>
              </text:list-item>
              <text:list-item text:style-override="id1-3-2-2-3-3">
                <text:number>2.</text:number>
                <text:p text:style-name="al">Subsidie kan worden aangevraagd door verenigingen en stichting die:</text:p>
              </text:list-item>
            </text:list>
            <text:list text:style-name="id1-3-2-2-3-4">
              <text:list-item text:style-override="id1-3-2-2-3-4-1">
                <text:number>a.</text:number>
                <text:p text:style-name="al">gevestigd zijn en activiteiten organiseren in gemeente Doetinchem; of</text:p>
              </text:list-item>
              <text:list-item text:style-override="id1-3-2-2-3-4-2">
                <text:number>b.</text:number>
                <text:p text:style-name="al">gevestigd zijn in de gemeente Doetinchem of omliggende gemeenten en activiteiten organiseren voor leden met een participatiebeperking; en</text:p>
              </text:list-item>
              <text:list-item text:style-override="id1-3-2-2-3-4-3">
                <text:number>c.</text:number>
                <text:p text:style-name="al">minimaal 15 actieve leden heeft. </text:p>
              </text:list-item>
            </text:list>
            <text:p text:style-name="al"/>
          </text:section>
          <text:section text:name="artikel_id1-3-2-2-4" text:style-name="artikel">
            <text:p text:style-name="artikel_kop_titel"><text:span text:style-name="artikel_kop_label">Artikel</text:span> <text:span text:style-name="artikel_kop_nr">4</text:span> Voorwaarden activiteiten</text:p>
            <text:list text:style-name="id1-3-2-2-4-2">
              <text:list-item text:style-override="id1-3-2-2-4-2">
                <text:number>1.</text:number>
                <text:p text:style-name="al">De activiteiten die worden aangeboden voldoen aan deze voorwaarden:</text:p>
              </text:list-item>
            </text:list>
            <text:list text:style-name="id1-3-2-2-4-3">
              <text:list-item text:style-override="id1-3-2-2-4-3-1">
                <text:number>a.</text:number>
                <text:p text:style-name="al">de activiteiten zijn gericht op sport en bewegen, cultuur, gezondheid en preventie en/of het versterken van de sociale basis; en</text:p>
              </text:list-item>
              <text:list-item text:style-override="id1-3-2-2-4-3-2">
                <text:number>b.</text:number>
                <text:p text:style-name="al">de activiteiten hebben een structureel karakter en zijn onderdeel van een aanbod dat gedurende een periode van minimaal een half jaar wordt uitgevoerd. </text:p>
              </text:list-item>
            </text:list>
            <text:list text:style-name="id1-3-2-2-4-4">
              <text:list-item text:style-override="id1-3-2-2-4-4">
                <text:number>2.</text:number>
                <text:p text:style-name="al">Een organisatie die reeds een gemeentelijke subsidie ontvangt voor het bieden van de activiteit of die voor haar cliënten instellingsgebonden activiteiten op het terrein van sport, cultuur of welzijn aanbiedt is uitgesloten van subsidie op grond van deze subsidieregeling.</text:p>
              </text:list-item>
            </text:list>
            <text:p text:style-name="al"/>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De subsidie wordt aangevraagd door het invullen van het e-formulier voor ‘Subsidie voor investering in inclusief, vitaal en veilig activiteitenaanbod’.</text:p>
              </text:list-item>
              <text:list-item text:style-override="id1-3-2-2-5-3">
                <text:number>2.</text:number>
                <text:p text:style-name="al">a. De subsidie wordt berekend aan de hand van het aantal contributie betalende jeugdleden op de peildatum 1 maart van het jaar voorafgaand aan het jaar waarvoor de subsidie wordt gevraagd.</text:p>
              </text:list-item>
            </text:list>
            <text:p text:style-name="al"> b. De subsidie voor leden met een participatiebeperking die deelnemen aan activiteiten bij een stichting of vereniging buiten de gemeentegrens, wordt berekend aan de hand van het aantal contributie betalende leden woonachtig in Doetinchem die op de peildatum 1 maart van het jaar voorafgaand aan het jaar waarvoor de subsidie wordt gevraagd lid zijn. </text:p>
            <text:list text:style-name="id1-3-2-2-5-5">
              <text:list-item text:style-override="id1-3-2-2-5-5">
                <text:number>3.</text:number>
                <text:p text:style-name="al">Om in aanmerking te komen voor subsidie dient een stichting of vereniging minimaal 15 leden te hebben die voldoen aan artikel 2 of 3 van deze regeling. </text:p>
              </text:list-item>
              <text:list-item text:style-override="id1-3-2-2-5-6">
                <text:number>4.</text:number>
                <text:p text:style-name="al">De subsidie per stichting of vereniging op basis van deze subsidieregeling bedraagt maximaal € 17.500. </text:p>
              </text:list-item>
              <text:list-item text:style-override="id1-3-2-2-5-7">
                <text:number>5.</text:number>
                <text:p text:style-name="al">De aanvrager houdt een registratie bij van de deelnemers waarvoor subsidie gevraagd wordt. De gemeente kan de dit steekproefsgewijze controleren.</text:p>
              </text:list-item>
              <text:list-item text:style-override="id1-3-2-2-5-8">
                <text:number>6.</text:number>
                <text:p text:style-name="al">In alle gevallen waarin deze subsidieregeling niet voorziet of onduidelijk is, beslist het college. In bijzondere gevallen kan het college gemotiveerd van deze uitvoeringsregels afwijken.</text:p>
              </text:list-item>
            </text:list>
            <text:p text:style-name="al"/>
          </text:section>
          <text:section text:name="artikel_id1-3-2-2-6" text:style-name="artikel">
            <text:p text:style-name="artikel_kop_titel"><text:span text:style-name="artikel_kop_label">Artikel</text:span> <text:span text:style-name="artikel_kop_nr">6</text:span> Vaststellen en verdeling van het subsidieplafond</text:p>
            <text:list text:style-name="id1-3-2-2-6-2">
              <text:list-item text:style-override="id1-3-2-2-6-2">
                <text:number>1.</text:number>
                <text:p text:style-name="al">Jaarlijks voor het begin van het subsidiejaar stelt het college een plafond vast voor de verstrekking van subsidies op basis van deze subsidieregeling.</text:p>
              </text:list-item>
              <text:list-item text:style-override="id1-3-2-2-6-3">
                <text:number>2.</text:number>
                <text:p text:style-name="al">De subsidie wordt verdeeld op basis van drie categorieën, namelijk:</text:p>
              </text:list-item>
            </text:list>
            <text:list text:style-name="id1-3-2-2-6-4">
              <text:list-item text:style-override="id1-3-2-2-6-4-1">
                <text:number>a.</text:number>
                <text:p text:style-name="al">een subsidie van € 35 per deelnemend jeugdlid voor een wekelijkse activiteit;</text:p>
              </text:list-item>
              <text:list-item text:style-override="id1-3-2-2-6-4-2">
                <text:number>b.</text:number>
                <text:p text:style-name="al">een subsidie van € 60 per deelnemend lid met een participatiebeperking voor een wekelijkse activiteit; </text:p>
              </text:list-item>
              <text:list-item text:style-override="id1-3-2-2-6-4-3">
                <text:number>c.</text:number>
                <text:p text:style-name="al">een extra subsidie van € 55 per deelnemend jeugdlid dat wekelijks les ontvangt voor het spelen van een muziekinstrument.</text:p>
              </text:list-item>
            </text:list>
            <text:list text:style-name="id1-3-2-2-6-5">
              <text:list-item text:style-override="id1-3-2-2-6-5">
                <text:number>3.</text:number>
                <text:p text:style-name="al">Als leden, genoemd in lid 2 van dit artikel, lid zijn van activiteiten die tweewekelijks, maandelijks of per seizoen plaatsvinden, dan geldt er een percentage voor de bedragen genoemd in artikel 2, namelijk:</text:p>
              </text:list-item>
            </text:list>
            <text:list text:style-name="id1-3-2-2-6-6">
              <text:list-item text:style-override="id1-3-2-2-6-6-1">
                <text:number>a.</text:number>
                <text:p text:style-name="al">65 % voor tweewekelijkse activiteiten</text:p>
              </text:list-item>
              <text:list-item text:style-override="id1-3-2-2-6-6-2">
                <text:number>b.</text:number>
                <text:p text:style-name="al">40 % voor maandelijkse activiteiten</text:p>
              </text:list-item>
              <text:list-item text:style-override="id1-3-2-2-6-6-3">
                <text:number>c.</text:number>
                <text:p text:style-name="al">25 % voor seizoens- of halfjaarlijkse activiteiten</text:p>
              </text:list-item>
            </text:list>
            <text:list text:style-name="id1-3-2-2-6-7">
              <text:list-item text:style-override="id1-3-2-2-6-7">
                <text:number>4.</text:number>
                <text:p text:style-name="al">Als het verlenen van alle aanvragen, ingediend op uiterlijk 1 oktober voorafgaand aan het jaar waarin de activiteiten plaatsvinden, die voor subsidie in aanmerking komen, en die niet worden geweigerd op grond van de Algemene subsidieverordening gemeente Doetinchem 2022 of deze subsidieregeling, zou leiden tot een overschrijding van het subsidieplafond, dan worden de in lid 2 en 3 van dit artikel genoemde bedragen en percentages naar rato verlaagd totdat het totaal aan verleende aanvragen gelijk is aan het totale bedrag van het beschikbare subsidieplafond.</text:p>
              </text:list-item>
              <text:list-item text:style-override="id1-3-2-2-6-8">
                <text:number>5.</text:number>
                <text:p text:style-name="al">Als na het verlenen van de subsidies in lid 4 van dit artikel het subsidieplafond nog niet is bereikt, kunnen aanvragen die na 1 oktober voorafgaand aan het jaar waarin de activiteiten plaatsvinden, worden ingediend, (gedeeltelijk) worden verleend tot het bereiken van het totale bedrag van het subsidieplafond. Voorwaarden hiervoor zijn:</text:p>
              </text:list-item>
            </text:list>
            <text:list text:style-name="id1-3-2-2-6-9">
              <text:list-item text:style-override="id1-3-2-2-6-9-1">
                <text:number>a.</text:number>
                <text:p text:style-name="al">aanvragen worden behandeld op volgorde van datum ontvangst;</text:p>
              </text:list-item>
              <text:list-item text:style-override="id1-3-2-2-6-9-2">
                <text:number>b.</text:number>
                <text:p text:style-name="al">aanvragen kunnen uiterlijk tot 31 december van het jaar waarin de activiteit wordt uitgevoerd, worden ingediend. </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Subsidieregeling deelnamesubsidie komt met ingang van 1 januari 2025 te vervallen. </text:p>
              </text:list-item>
              <text:list-item text:style-override="id1-3-2-2-7-3">
                <text:number>2.</text:number>
                <text:p text:style-name="al">Deze regeling treedt in werking op 1 januari 2025.</text:p>
              </text:list-item>
              <text:list-item text:style-override="id1-3-2-2-7-4">
                <text:number>3.</text:number>
                <text:p text:style-name="al">Aanvragen, ingediend voorafgaand de datum genoemd in lid 2 van dit artikel, ten behoeve van activiteiten die worden uitgevoerd vanaf het jaar 2025, worden getoetst aan de oude regeling.</text:p>
              </text:list-item>
              <text:list-item text:style-override="id1-3-2-2-7-5">
                <text:number>4.</text:number>
                <text:p text:style-name="al">Deze regeling wordt aangehaald als Subsidieregeling investering in inclusief, vitaal en veilig activiteitenaanbod Doetinchem 2025.</text:p>
              </text:list-item>
            </text:list>
            <text:p text:style-name="al"/>
          </text:section>
        </text:section>
        <text:section text:name="regeling-sluiting_id1-3-2-3" text:style-name="regeling-sluiting">
          <text:section text:name="ondertekening_id1-3-2-3-1">
            <text:p><text:span text:style-name="functie">Vastgesteld door burgemeester en wethouders van Doetinchem op 19 november 2024.</text:span></text:p>
            <text:p><text:span text:style-name="functie"/></text:p>
            <text:p><text:span text:style-name="functie">Burgermeester,</text:span></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03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investering in inclusief, vitaal en veilig activiteitenaanbod Doetinchem 2025</meta:user-defined>
    <dc:language>nl</dc:language>
    <meta:user-defined meta:name="OVERHEIDop.locatietype/OVERHEIDop.gebiedsmarkering">Gemeente</meta:user-defined>
    <meta:user-defined meta:name="DC.title">Subsidieregeling investering in inclusief, vitaal en veilig activiteitenaanbod Doetinchem 2025</meta:user-defined>
    <meta:user-defined meta:name="DCTERMS.W3CDTF/DCTERMS.available">2024-11-22</meta:user-defined>
    <meta:user-defined meta:name="DCTERMS.W3CDTF/OVERHEIDop.jaargang">2024</meta:user-defined>
    <meta:user-defined meta:name="OVERHEIDop.publicationIssue">490330</meta:user-defined>
    <meta:user-defined meta:name="OVERHEIDop.betreftRegeling">CVDR727252_1</meta:user-defined>
    <meta:user-defined meta:name="xs:date/OVERHEIDop.startdatum">2025-01-01</meta:user-defined>
    <meta:user-defined meta:name="OVERHEIDop.GmbID/DC.identifier">gmb-2024-490330</meta:user-defined>
    <meta:user-defined meta:name="OVERHEIDop.versieInformatie"/>
  </office:meta>
</office:document-meta>
</file>