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garage aan Flierstraat 34 4812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3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36</meta:user-defined>
    <meta:user-defined meta:name="DCTERMS.abstract">het realiseren van een garage</meta:user-defined>
    <dc:language>nl</dc:language>
    <meta:user-defined meta:name="DC.title">Omgevingsvergunning verleend voor het realiseren van een garage aan Flierstraat 34 4812LD Breda</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316</meta:user-defined>
    <meta:user-defined meta:name="OVERHEIDop.publicationIssue">490326</meta:user-defined>
    <meta:user-defined meta:name="OVERHEIDop.GmbID/DC.identifier">gmb-2024-490326</meta:user-defined>
    <meta:user-defined meta:name="OVERHEIDop.versieInformatie"/>
  </office:meta>
</office:document-meta>
</file>