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vestering in inclusief, vitaal en veilig activiteitenaanbod Doetinchem 2025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Op 19 november heeft het college van burgemeester &amp; wethouders van de gemeente Doetinchem het subsidieplafond vastgesteld voor de Subsidieregeling investering in inclusief, vitaal en veilig activiteitenaanbod Doetinchem 2025. Het plafond voor het jaar 2025 is € 234.259,-- (onder voorbehoud van begrotingswijzigingen). </text:p>
            <text:p text:style-name="al"/>
            <text:p text:style-name="al">Doetinchem, 22 november 2024.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3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DC.title">Bekendmaking subsidieplafond Subsidieregeling investering in inclusief, vitaal en veilig activiteitenaanbod Doetinchem 202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325</meta:user-defined>
    <meta:user-defined meta:name="OVERHEIDop.GmbID/DC.identifier">gmb-2024-490325</meta:user-defined>
    <meta:user-defined meta:name="OVERHEIDop.versieInformatie"/>
  </office:meta>
</office:document-meta>
</file>