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zestraat 33-1, Diezestraat 33-2, Diezestraat 33-H , Diezestraat 35-1 , Diezestraat 35-2 , Diezestraat 35-H , Diezestraat 37-1, Diezestraat 37-2, Diezestraat 37-H 1078JN Amsterdam, Geulstraat 14-1 , Geulstraat 14-2, Geulstraat 14-3 , Geulstraat 14-H , Geulstraat 16-1, Geulstraat 16-2 1, Geulstraat 16-3 , Geulstraat 16-H, Geulstraat 18-1 , Geulstraat 18-2, Geulstraat 18-3, Geulstraat 18-H 107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gevelkozijnen, isoleren van hellende dak en aanbrengen van mechanische ventilatie in de woningen</text:p>
            <text:p text:style-name="common-al">Zaakadres: Diezestraat 33-1 1078JN Amsterdam, Diezestraat 33-2 1078JN Amsterdam, Diezestraat 33-H 1078JN Amsterdam, Diezestraat 35-1 1078JN Amsterdam, Diezestraat 35-2 1078JN Amsterdam, Diezestraat 35-H 1078JN Amsterdam, Diezestraat 37-1 1078JN Amsterdam, Diezestraat 37-2 1078JN Amsterdam, Diezestraat 37-H 1078JN Amsterdam, Geulstraat 14-1 1078KZ Amsterdam, Geulstraat 14-2 1078KZ Amsterdam, Geulstraat 14-3 1078KZ Amsterdam, Geulstraat 14-H 1078KZ Amsterdam, Geulstraat 16-1 1078KZ Amsterdam, Geulstraat 16-2 1078KZ Amsterdam, Geulstraat 16-3 1078KZ Amsterdam, Geulstraat 16-H 1078KZ Amsterdam, Geulstraat 18-1 1078KZ Amsterdam, Geulstraat 18-2 1078KZ Amsterdam, Geulstraat 18-3 1078KZ Amsterdam, Geulstraat 18-H 1078KZ Amsterdam</text:p>
            <text:p text:style-name="common-al">Datum ontvangst: 18-10-2024</text:p>
            <text:p text:style-name="common-al">Zaaknummer: Z2024-033050</text:p>
            <text:p text:style-name="common-al">DSO-nummer: 20241018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050</meta:user-defined>
    <meta:user-defined meta:name="DCTERMS.abstract">vervangen van de voorgevelkozijnen, isoleren van hellende dak en aanbrengen van mechanische ventilatie i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zestraat 33-1, Diezestraat 33-2, Diezestraat 33-H , Diezestraat 35-1 , Diezestraat 35-2 , Diezestraat 35-H , Diezestraat 37-1, Diezestraat 37-2, Diezestraat 37-H 1078JN Amsterdam, Geulstraat 14-1 , Geulstraat 14-2, Geulstraat 14-3 , Geulstraat 14-H , Geulstraat 16-1, Geulstraat 16-2 1, Geulstraat 16-3 , Geulstraat 16-H, Geulstraat 18-1 , Geulstraat 18-2, Geulstraat 18-3, Geulstraat 18-H 1078KZ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24</meta:user-defined>
    <meta:user-defined meta:name="OVERHEIDop.GmbID/DC.identifier">gmb-2024-490324</meta:user-defined>
    <meta:user-defined meta:name="OVERHEIDop.versieInformatie"/>
  </office:meta>
</office:document-meta>
</file>