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2-3">
      <text:list-level-style-bullet text:bullet-char="•" text:level="1">
        <style:list-level-properties text:min-label-width="10mm"/>
      </text:list-level-style-bullet>
    </text:list-style>
    <text:list-style style:name="id1-3-2-2-4-6-2-3-3-2-3-1">
      <text:list-level-style-bullet text:bullet-char="•" text:level="1">
        <style:list-level-properties text:min-label-width="10mm"/>
      </text:list-level-style-bullet>
    </text:list-style>
    <text:list-style style:name="id1-3-2-2-4-6-2-3-3-2-3-2">
      <text:list-level-style-bullet text:bullet-char="•" text:level="1">
        <style:list-level-properties text:min-label-width="10mm"/>
      </text:list-level-style-bullet>
    </text:list-style>
    <text:list-style style:name="id1-3-2-2-4-6-2-3-3-2-3-3">
      <text:list-level-style-bullet text:bullet-char="•" text:level="1">
        <style:list-level-properties text:min-label-width="10mm"/>
      </text:list-level-style-bullet>
    </text:list-style>
    <text:list-style style:name="id1-3-2-2-4-6-2-3-3-2-3-4">
      <text:list-level-style-bullet text:bullet-char="•" text:level="1">
        <style:list-level-properties text:min-label-width="10mm"/>
      </text:list-level-style-bullet>
    </text:list-style>
    <text:list-style style:name="id1-3-2-2-4-6-2-3-3-2-3-5">
      <text:list-level-style-bullet text:bullet-char="•" text:level="1">
        <style:list-level-properties text:min-label-width="10mm"/>
      </text:list-level-style-bullet>
    </text:list-style>
    <text:list-style style:name="id1-3-2-2-4-6-2-3-3-2-3-6">
      <text:list-level-style-bullet text:bullet-char="•" text:level="1">
        <style:list-level-properties text:min-label-width="10mm"/>
      </text:list-level-style-bullet>
    </text:list-style>
    <text:list-style style:name="id1-3-2-2-4-6-2-3-3-2-3-7">
      <text:list-level-style-bullet text:bullet-char="•" text:level="1">
        <style:list-level-properties text:min-label-width="10mm"/>
      </text:list-level-style-bullet>
    </text:list-style>
    <text:list-style style:name="id1-3-2-2-4-6-2-3-3-2-3-8">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Hertogenbosch 2025</text:p>
      <text:section text:name="regeling_id1-3-2" text:style-name="regeling">
        <text:section text:name="aanhef_id1-3-2-1" text:style-name="aanhef">
          <text:section text:name="preambule_id1-3-2-1-1" text:style-name="preambule">
            <text:p text:style-name="al">De raad van de gemeente ’s-Hertogenbosch, </text:p>
            <text:p text:style-name="al">In zijn vergadering van 8 oktober 2024,</text:p>
            <text:p text:style-name="al">gelezen het voorstel van het college van burgemeester en wethouders van 2 september 2024, 16849362;</text:p>
            <text:p text:style-name="al">gelet op de artikelen 2.1.3 tot en met 2.1.7, 2.3.6, vierde lid en 2.6.6, eerste lid van de Wet maatschappelijke ondersteuning 2015;</text:p>
            <text:p text:style-name="al">gezien het advies van de Adviesraad Wmo en Jeugdhulp ’s-Hertogenbosch van 11 juni 2024; </text:p>
            <text:p text:style-name="al">gelet op de constructieve samenwerking in de regio Meierij;</text:p>
            <text:p text:style-name="al">overwegende dat inwoners een eigen verantwoordelijkheid dragen voor de wijze waarop zij hun leven inrichten en deelnemen aan het maatschappelijk leven;</text:p>
            <text:p text:style-name="al">dat van inwoners verwacht mag worden dat zij elkaar daarin naar vermogen bijstaan;</text:p>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dat het noodzakelijk is om regels vast te stellen over de wijze waarop en op basis van welke criteria wordt vastgesteld of een inwoner voor een maatwerkvoorziening in aanmerking komt en zo ja, op welke manier het college beoordeelt welke inhoud deze maatwerkvoorziening moet hebben;</text:p>
            <text:p text:style-name="al">besluit vast te stellen de gewijzigde Verordening maatschappelijke ondersteuning gemeente 's-Hertogenbosch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 </text:p>
                  <text:list text:style-name="id1-3-2-2-1-2-2-1-3">
                    <text:list-item text:style-override="id1-3-2-2-1-2-2-1-3-1">
                      <text:number>a.</text:number>
                      <text:p text:style-name="al">
                      <text:span text:style-name="nadrukcur">Algemeen gebruikelijke voorziening:</text:span> Een voorziening kan als algemeen gebruikelijk worden aangemerkt als die niet speciaal bedoeld is voor personen met een beperking én daadwerkelijk beschikbaar zijn én een passende bijdrage aan het realiseren van zelfredzaamheid of participatie leveren én financieel kunnen worden gedragen met een inkomen op minimumniveau.</text:p>
                    </text:list-item>
                    <text:list-item text:style-override="id1-3-2-2-1-2-2-1-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De dag- en nachtopvang betreft een algemene voorziening waar echter een kort algemeen onderzoek (screening) wordt gedaan.</text:p>
                    </text:list-item>
                    <text:list-item text:style-override="id1-3-2-2-1-2-2-1-3-3">
                      <text:number>c.</text:number>
                      <text:p text:style-name="al">
                      <text:span text:style-name="nadrukcur">Andere voorziening:</text:span> voorziening anders dan in het kader van de wet. Voorzieningen die vanuit andere regelingen worden gefinancierd, zoals de Zorgverzekeringswet (Zvw), Wet Langdurige Zorg (Wlz) of de Participatiewet (Pw), die gezien haar aard en doel geacht wordt voor de klant toereikend en passend te zijn.</text:p>
                    </text:list-item>
                    <text:list-item text:style-override="id1-3-2-2-1-2-2-1-3-4">
                      <text:number>d.</text:number>
                      <text:p text:style-name="al">
                      <text:span text:style-name="nadrukcur">Bijdrage:</text:span> Bijdrage in de kosten als bedoeld in artikel 2.1.4 van de wet.</text:p>
                    </text:list-item>
                    <text:list-item text:style-override="id1-3-2-2-1-2-2-1-3-5">
                      <text:number>e.</text:number>
                      <text:p text:style-name="al">
                      <text:span text:style-name="nadrukcur">College:</text:span> Het college van burgemeester en wethouders van de gemeente ’s-Hertogenbosch. </text:p>
                    </text:list-item>
                    <text:list-item text:style-override="id1-3-2-2-1-2-2-1-3-6">
                      <text:number>f.</text:number>
                      <text:p text:style-name="al">
                      <text:span text:style-name="nadrukcur">Eenheden:</text:span> Eenheden zijn uren, dagdelen, dagen of etmalen, met andere woorden: het volume. Het persoonsgebonden budget wordt bepaald door het tarief te vermenigvuldigen met de betreffende eenheden per week, maand, kalenderjaar of indicatieperiode. Voor de pakketten beschermd wonen en dagbesteding beschermd wonen zijn het maandeenheden. Het college werkt dit verder uit in de nadere regels.</text:p>
                    </text:list-item>
                    <text:list-item text:style-override="id1-3-2-2-1-2-2-1-3-7">
                      <text:number>g.</text:number>
                      <text:p text:style-name="al">
                      <text:span text:style-name="nadrukcur">Financiële tegemoetkoming:</text:span> Een geldbedrag, al dan niet forfaitair of gemaximeerd, bedoeld als bijdrage in de kosten voor een maatwerkvoorziening.</text:p>
                    </text:list-item>
                    <text:list-item text:style-override="id1-3-2-2-1-2-2-1-3-8">
                      <text:number>h.</text:number>
                      <text:p text:style-name="al">
                      <text:span text:style-name="nadrukcur">Gebruikelijke hulp:</text:span> Hulp die naar algemeen aanvaarde opvatting in redelijkheid mag worden verwacht van de echtgenoot, ouders, inwonende kinderen of andere huisgenoten, als bedoeld in artikel 1.1.1. van de wet. </text:p>
                    </text:list-item>
                    <text:list-item text:style-override="id1-3-2-2-1-2-2-1-3-9">
                      <text:number>i.</text:number>
                      <text:p text:style-name="al">
                      <text:span text:style-name="nadrukcur">Hoofdverblijf:</text:span> De woonruimte, bestemd en geschikt voor permanente bewoning, waar de inwoner zijn of haar vaste woon- en verblijfplaats heeft en op welk adres de inwoner in de gemeentelijke basisregistratie personen staat ingeschreven of zal staan ingeschreven, dan wel het feitelijk woonadres.</text:p>
                    </text:list-item>
                    <text:list-item text:style-override="id1-3-2-2-1-2-2-1-3-10">
                      <text:number>j.</text:number>
                      <text:p text:style-name="al">
                      <text:span text:style-name="nadrukcur">Ingezetene:</text:span> Degene die in de basisregistratie personen staat ingeschreven in de gemeente ‘s-Hertogenbosch dan wel, indien het een inschrijving van een briefadres in de gemeente ‘s-Hertogenbosch betreft, degene die zijn feitelijke verblijfplaats in de gemeente ‘s-Hertogenbosch heeft.</text:p>
                    </text:list-item>
                    <text:list-item text:style-override="id1-3-2-2-1-2-2-1-3-11">
                      <text:number>k.</text:number>
                      <text:p text:style-name="al">
                      <text:span text:style-name="nadrukcur">Maatwerkvoorziening:</text:span> De maatwerkvoorziening als omschreven in artikel 1.1.1 van de wet, te verstrekken als voorziening in natura, en/of in de vorm van een persoonsgebonden budget of in de vorm van een financiële tegemoetkoming.</text:p>
                    </text:list-item>
                    <text:list-item text:style-override="id1-3-2-2-1-2-2-1-3-12">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1-3-13">
                      <text:number>m.</text:number>
                      <text:p text:style-name="al">
                      <text:span text:style-name="nadrukcur">Melding:</text:span> Melding als bedoeld in artikel 2.3.2 eerste lid van de wet.</text:p>
                    </text:list-item>
                    <text:list-item text:style-override="id1-3-2-2-1-2-2-1-3-14">
                      <text:number>n.</text:number>
                      <text:p text:style-name="al">
                      <text:span text:style-name="nadrukcur">Natura-tarief:</text:span> Het tarief dat van toepassing is voor voorzieningen in natura.</text:p>
                    </text:list-item>
                    <text:list-item text:style-override="id1-3-2-2-1-2-2-1-3-15">
                      <text:number>o.</text:number>
                      <text:p text:style-name="al">
                      <text:span text:style-name="nadrukcur">Onderzoeksplan:</text:span> Met dit plan wordt de onderzoeksfase afgesloten. In het onderzoeksplan worden de uitkomsten van het onderzoek naar de hulpvraag en de daarbij horende gemaakte afspraken (o.a. monitoring) vastgelegd. Bij een aanvraag dient de inwoner het onderzoeksplan te ondertekenen.</text:p>
                    </text:list-item>
                    <text:list-item text:style-override="id1-3-2-2-1-2-2-1-3-16">
                      <text:number>p.</text:number>
                      <text:p text:style-name="al">
                      <text:span text:style-name="nadrukcur">Persoonlijk plan:</text:span> Een plan waarin de inwoner de omstandigheden, als bedoeld in artikel 2.3.2 lid 4 van de wet, beschrijft en aangeeft welke maatschappelijke ondersteuning naar zijn mening het meest is aangewezen.</text:p>
                    </text:list-item>
                    <text:list-item text:style-override="id1-3-2-2-1-2-2-1-3-17">
                      <text:number>q.</text:number>
                      <text:p text:style-name="al">
                      <text:span text:style-name="nadrukcur">Pgb:</text:span> persoonsgebonden budget als bedoeld in artikel 1.1.1 van de wet.</text:p>
                    </text:list-item>
                    <text:list-item text:style-override="id1-3-2-2-1-2-2-1-3-18">
                      <text:number>r.</text:number>
                      <text:p text:style-name="al">
                      <text:span text:style-name="nadrukcur">Pgb-plan:</text:span> Een plan waarmee de inwoner een persoonsgebonden budget aanvraagt om zelf zorg in te kopen. In dit plan maakt de inwoner inzichtelijk welke zorg hij wil inkopen voor het beschikbare budget, het te besteden bedrag per zorgverlener, de gewenste resultaten van deze hulpverlening en indien van toepassing; wie vertegenwoordigt de inwoner voor welke taken. </text:p>
                    </text:list-item>
                    <text:list-item text:style-override="id1-3-2-2-1-2-2-1-3-19">
                      <text:number>s.</text:number>
                      <text:p text:style-name="al">
                      <text:span text:style-name="nadrukcur">Respijtzorg:</text:span> Zorg waardoor de mantelzorger tijdelijk ontlast wordt van zijn zorgtaak. Dit kan door beroepskrachten of vrijwilligers.</text:p>
                    </text:list-item>
                    <text:list-item text:style-override="id1-3-2-2-1-2-2-1-3-20">
                      <text:number>t.</text:number>
                      <text:p text:style-name="al">
                      <text:span text:style-name="nadrukcur">Wet:</text:span> Wet maatschappelijke ondersteuning 2015 (Wmo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1</text:span> Melding hulpvraag</text:p>
              <text:p text:style-name="al">De melding kan schriftelijk, mondeling, telefonisch of per e-mail worden gedaan door of namens de inwoner bij het college.</text:p>
            </text:section>
            <text:section text:name="artikel_id1-3-2-2-2-3" text:style-name="artikel">
              <text:p text:style-name="artikel_kop_titel"><text:span text:style-name="artikel_kop_label">Artikel</text:span> <text:span text:style-name="artikel_kop_nr">2.2</text:span> De aanvraag</text:p>
              <text:p text:style-name="al">De aanvraag voor een maatwerkvoorziening moet schriftelijk (per post of digitaal) via een door het college vastgesteld aanvraagformulier of een ondertekend onderzoeksplan plaatsvinden.</text:p>
            </text:section>
            <text:section text:name="artikel_id1-3-2-2-2-4" text:style-name="artikel">
              <text:p text:style-name="artikel_kop_titel"><text:span text:style-name="artikel_kop_label">Artikel</text:span> <text:span text:style-name="artikel_kop_nr">2.3</text:span> Nadere regels</text:p>
              <text:p text:style-name="al">Het college kan nadere regels stellen over de wijze waarop wordt beoordeeld of een inwoner voor een maatwerkvoorziening in aanmerking komt.</text:p>
            </text:section>
            <text:section text:name="artikel_id1-3-2-2-2-5" text:style-name="artikel">
              <text:p text:style-name="artikel_kop_titel"><text:span text:style-name="artikel_kop_label">Artikel</text:span> <text:span text:style-name="artikel_kop_nr">2.4</text:span> Medewerkingsverplichting inwoner, huisgenoten en/of vertegenwoordigers</text:p>
              <text:list text:style-name="id1-3-2-2-2-5-2">
                <text:list-item text:style-override="id1-3-2-2-2-5-2-1">
                  <text:number>1.</text:number>
                  <text:p text:style-name="al">Het college is in ieder geval bevoegd om, voor zover dit van belang kan zijn voor de beoordeling van de aanspraak op een maatwerkvoorziening:</text:p>
                  <text:list text:style-name="id1-3-2-2-2-5-2-1-3">
                    <text:list-item text:style-override="id1-3-2-2-2-5-2-1-3-1">
                      <text:number>a.</text:number>
                      <text:p text:style-name="al">de inwoner en diens huisgenoten en/of vertegenwoordigers op te roepen in persoon te verschijnen op een door het college te bepalen plaats en tijdstip en hem te bevragen.</text:p>
                    </text:list-item>
                    <text:list-item text:style-override="id1-3-2-2-2-5-2-1-3-2">
                      <text:number>b.</text:number>
                      <text:p text:style-name="al">de inwoner en diens huisgenoten en/of vertegenwoordigers op een door het college te bepalen plaats en tijdstip door een of meer daartoe aangewezen deskundigen te laten bevragen en/of onderzoeken.</text:p>
                    </text:list-item>
                  </text:list>
                </text:list-item>
                <text:list-item text:style-override="id1-3-2-2-2-5-2-2">
                  <text:number>2.</text:number>
                  <text:p text:style-name="al">De inwoner en diens huisgenoten en/of vertegenwoordigers zijn verplicht medewerking te verlenen aan de oproep als bedoeld in het eerste lid onder a en de bevraging en/of onderzoek als bedoeld in het eerste lid onder b.</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p text:style-name="al">De door het college te verstrekken maatwerkvoorzieningen op het gebied van de zelfredzaamheid en maatschappelijk participatie stellen de inwoner in staat:</text:p>
              <text:list text:style-name="id1-3-2-2-3-2-3">
                <text:list-item text:style-override="id1-3-2-2-3-2-3-1">
                  <text:number>1.</text:number>
                  <text:p text:style-name="al">een huishouden te voeren, waaronder wordt verstaan:</text:p>
                  <text:list text:style-name="id1-3-2-2-3-2-3-1-3">
                    <text:list-item text:style-override="id1-3-2-2-3-2-3-1-3-1">
                      <text:number>a.</text:number>
                      <text:p text:style-name="al">het beschikken over een schoon en leefbaar huis;</text:p>
                    </text:list-item>
                    <text:list-item text:style-override="id1-3-2-2-3-2-3-1-3-2">
                      <text:number>b.</text:number>
                      <text:p text:style-name="al">het beschikken over schone en draagbare kleding;</text:p>
                    </text:list-item>
                    <text:list-item text:style-override="id1-3-2-2-3-2-3-1-3-3">
                      <text:number>c.</text:number>
                      <text:p text:style-name="al">maaltijdbereiding;</text:p>
                    </text:list-item>
                    <text:list-item text:style-override="id1-3-2-2-3-2-3-1-3-4">
                      <text:number>d.</text:number>
                      <text:p text:style-name="al">regie.</text:p>
                    </text:list-item>
                  </text:list>
                </text:list-item>
                <text:list-item text:style-override="id1-3-2-2-3-2-3-2">
                  <text:number>2.</text:number>
                  <text:p text:style-name="al">de woning normaal te kunnen gebruiken, waaronder wordt verstaan:</text:p>
                  <text:list text:style-name="id1-3-2-2-3-2-3-2-3">
                    <text:list-item text:style-override="id1-3-2-2-3-2-3-2-3-1">
                      <text:number>a.</text:number>
                      <text:p text:style-name="al">het bereiken van de woning;</text:p>
                    </text:list-item>
                    <text:list-item text:style-override="id1-3-2-2-3-2-3-2-3-2">
                      <text:number>b.</text:number>
                      <text:p text:style-name="al">het zich kunnen verplaatsen in en om de woning.</text:p>
                    </text:list-item>
                  </text:list>
                </text:list-item>
                <text:list-item text:style-override="id1-3-2-2-3-2-3-3">
                  <text:number>3.</text:number>
                  <text:p text:style-name="al">zich lokaal te verplaatsen per vervoermiddel;</text:p>
                </text:list-item>
                <text:list-item text:style-override="id1-3-2-2-3-2-3-4">
                  <text:number>4.</text:number>
                  <text:p text:style-name="al">medemensen te ontmoeten en op basis daarvan sociale verbanden aan te gaan;</text:p>
                </text:list-item>
                <text:list-item text:style-override="id1-3-2-2-3-2-3-5">
                  <text:number>5.</text:number>
                  <text:p text:style-name="al">zelf regie te voeren over het dagelijkse leven, waaronder wordt verstaan:</text:p>
                  <text:list text:style-name="id1-3-2-2-3-2-3-5-3">
                    <text:list-item text:style-override="id1-3-2-2-3-2-3-5-3-1">
                      <text:number>a.</text:number>
                      <text:p text:style-name="al">het voeren van regie over de zelfzorghandelingen;</text:p>
                    </text:list-item>
                    <text:list-item text:style-override="id1-3-2-2-3-2-3-5-3-2">
                      <text:number>b.</text:number>
                      <text:p text:style-name="al">het vermogen heeft tot sociaal functioneren in de dagelijkse leefsituaties, zoals thuis en in relatie met vrienden en familie;</text:p>
                    </text:list-item>
                    <text:list-item text:style-override="id1-3-2-2-3-2-3-5-3-3">
                      <text:number>c.</text:number>
                      <text:p text:style-name="al">het vermogen heeft om zelf in het structureren van zijn dag te voorzien;</text:p>
                    </text:list-item>
                    <text:list-item text:style-override="id1-3-2-2-3-2-3-5-3-4">
                      <text:number>d.</text:number>
                      <text:p text:style-name="al">zelf besluiten kan nemen en regie voeren.</text:p>
                    </text:list-item>
                  </text:list>
                </text:list-item>
                <text:list-item text:style-override="id1-3-2-2-3-2-3-6">
                  <text:number>6.</text:number>
                  <text:p text:style-name="al">een dag-structuur te hebben, waaronder wordt verstaan:</text:p>
                  <text:list text:style-name="id1-3-2-2-3-2-3-6-3">
                    <text:list-item text:style-override="id1-3-2-2-3-2-3-6-3-1">
                      <text:number>a.</text:number>
                      <text:p text:style-name="al">het hebben van een zinvolle dagbesteding, gericht op behoud of ontwikkeling van vaardigheden;</text:p>
                    </text:list-item>
                    <text:list-item text:style-override="id1-3-2-2-3-2-3-6-3-2">
                      <text:number>b.</text:number>
                      <text:p text:style-name="al">het hebben van een evenwichtig dag- en nachtritme.</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Uitgangspunt beoordeling maatwerkvoorziening</text:p>
              <text:p text:style-name="al">Bij het beoordelen van de aanspraak op een maatwerkvoorziening, neemt het college het onderzoeksplan en/of het persoonlijk plan, indien aanwezig, als uitgangspunt.</text:p>
            </text:section>
            <text:section text:name="artikel_id1-3-2-2-4-3" text:style-name="artikel">
              <text:p text:style-name="artikel_kop_titel"><text:span text:style-name="artikel_kop_label">Artikel</text:span> <text:span text:style-name="artikel_kop_nr">4.2</text:span> Criteria voor maatwerkvoorziening</text:p>
              <text:list text:style-name="id1-3-2-2-4-3-2">
                <text:list-item text:style-override="id1-3-2-2-4-3-2-1">
                  <text:number>1.</text:number>
                  <text:p text:style-name="al">Er bestaat slechts aanspraak op een maatwerkvoorziening voor zover:</text:p>
                  <text:list text:style-name="id1-3-2-2-4-3-2-1-3">
                    <text:list-item text:style-override="id1-3-2-2-4-3-2-1-3-1">
                      <text:number>a.</text:number>
                      <text:p text:style-name="al">deze langdurig noodzakelijk is om de inwoner in staat te stellen tot zelfredzaamheid en/ of participatie of te voorzien in de behoefte aan beschermd wonen of opvang;</text:p>
                    </text:list-item>
                    <text:list-item text:style-override="id1-3-2-2-4-3-2-1-3-2">
                      <text:number>b.</text:number>
                      <text:p text:style-name="al">deze als de goedkoopst passende voorziening aan te merken is.</text:p>
                    </text:list-item>
                  </text:list>
                </text:list-item>
                <text:list-item text:style-override="id1-3-2-2-4-3-2-2">
                  <text:number>2.</text:number>
                  <text:p text:style-name="al">Geen aanspraak op een maatwerkvoorziening bestaat:</text:p>
                  <text:list text:style-name="id1-3-2-2-4-3-2-2-3">
                    <text:list-item text:style-override="id1-3-2-2-4-3-2-2-3-1">
                      <text:number>a.</text:number>
                      <text:p text:style-name="al">indien de inwoner geen ingezetene van de gemeente ‘s-Hertogenbosch is, met uitzondering van intramuraal beschermd wonen en opvang;</text:p>
                    </text:list-item>
                    <text:list-item text:style-override="id1-3-2-2-4-3-2-2-3-2">
                      <text:number>b.</text:number>
                      <text:p text:style-name="al">indien de noodzaak tot ondersteuning voor de inwoner redelijkerwijs vermijdbaar is of was;</text:p>
                    </text:list-item>
                    <text:list-item text:style-override="id1-3-2-2-4-3-2-2-3-3">
                      <text:number>c.</text:number>
                      <text:p text:style-name="al">indien deze voorziening niet noodzakelijk was geweest wanneer de inwoner rekening had gehouden met de reeds bestaande beperkingen, niet verband houdende met de overgang naar een volgende levensfase;</text:p>
                    </text:list-item>
                    <text:list-item text:style-override="id1-3-2-2-4-3-2-2-3-4">
                      <text:number>d.</text:number>
                      <text:p text:style-name="al">voor zover de inwoner een beroep kan doen op een andere voorziening of de andere voorziening de kosten van de maatwerkvoorziening als niet noodzakelijk heeft aangemerkt;</text:p>
                    </text:list-item>
                    <text:list-item text:style-override="id1-3-2-2-4-3-2-2-3-5">
                      <text:number>e.</text:number>
                      <text:p text:style-name="al">indien de maatwerkvoorziening voor de persoon van de inwoner algemeen gebruikelijk is;</text:p>
                    </text:list-item>
                    <text:list-item text:style-override="id1-3-2-2-4-3-2-2-3-6">
                      <text:number>f.</text:number>
                      <text:p text:style-name="al">indien het mogelijk is om de zorgvraag weg te nemen door inzet van gebruikelijke hulp;</text:p>
                    </text:list-item>
                    <text:list-item text:style-override="id1-3-2-2-4-3-2-2-3-7">
                      <text:number>g.</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inwoner zijn toe te rekenen, of tenzij de inwoner geheel of gedeeltelijk tegemoetkomt in de veroorzaakte kosten;</text:p>
                    </text:list-item>
                    <text:list-item text:style-override="id1-3-2-2-4-3-2-2-3-8">
                      <text:number>h.</text:number>
                      <text:p text:style-name="al">voor zover de aanvraag betrekking heeft op kosten die de inwoner voorafgaand aan het moment van aanvragen of het moment van beschikken heeft gemaakt en niet meer is na te gaan of de maatwerkvoorziening noodzakelijk is en als goedkoopst passend aan te merken valt;</text:p>
                    </text:list-item>
                    <text:list-item text:style-override="id1-3-2-2-4-3-2-2-3-9">
                      <text:number>i.</text:number>
                      <text:p text:style-name="al">indien de aanspraak niet is vast te stellen doordat de inwoner of zijn huisgenoten en/of vertegenwoordigers niet of onvoldoende voldoen aan de verplichtingen als bedoeld in artikel 2.3.8 en lid 3 van d wet of artikel 2.4;</text:p>
                    </text:list-item>
                    <text:list-item text:style-override="id1-3-2-2-4-3-2-2-3-10">
                      <text:number>j.</text:number>
                      <text:p text:style-name="al">indien de noodzaak tot het treffen van de voorziening het gevolg is van een verhuizing waartoe op grond van beperkingen bij de zelfredzaamheid en participatie, geen aanleiding bestond en er geen andere belangrijke reden aanwezig was voor deze verhuizing;</text:p>
                    </text:list-item>
                    <text:list-item text:style-override="id1-3-2-2-4-3-2-2-3-11">
                      <text:number>k.</text:number>
                      <text:p text:style-name="al">er ondersteuning is aangevraagd die zal worden verleend buiten Nederland, tenzij het college na voorafgaande goedkeuring van oordeel is dat het inzetten van ondersteuning buiten de landsgrenzen een bijdrage levert aan het behalen van het beoogde resultaat, die niet in Nederland kan worden behaald.</text:p>
                    </text:list-item>
                  </text:list>
                </text:list-item>
              </text:list>
            </text:section>
            <text:section text:name="artikel_id1-3-2-2-4-4" text:style-name="artikel">
              <text:p text:style-name="artikel_kop_titel"><text:span text:style-name="artikel_kop_label">Artikel</text:span> <text:span text:style-name="artikel_kop_nr">4.3</text:span> Criteria wonen</text:p>
              <text:list text:style-name="id1-3-2-2-4-4-2">
                <text:list-item text:style-override="id1-3-2-2-4-4-2-1">
                  <text:number>1.</text:number>
                  <text:p text:style-name="al">Geen aanspraak op een maatwerkvoorziening bestaat voor een inwoner die beperkingen ondervindt in het normale gebruik van de woning en/of het zich verplaatsen in en om de woning indien:</text:p>
                  <text:list text:style-name="id1-3-2-2-4-4-2-1-3">
                    <text:list-item text:style-override="id1-3-2-2-4-4-2-1-3-1">
                      <text:number>a.</text:number>
                      <text:p text:style-name="al">sprake is van een woonvoorziening in woongebouwen die specifiek gericht zijn op mensen met beperkingen en waarvan verwacht mag worden dat:</text:p>
                      <text:list text:style-name="id1-3-2-2-4-4-2-1-3-1-3">
                        <text:list-item text:style-override="id1-3-2-2-4-4-2-1-3-1-3-1">
                          <text:number>1.</text:number>
                          <text:p text:style-name="al">reeds voorzieningen zijn getroffen in de gemeenschappelijke ruimten; of</text:p>
                        </text:list-item>
                        <text:list-item text:style-override="id1-3-2-2-4-4-2-1-3-1-3-2">
                          <text:number>2.</text:number>
                          <text:p text:style-name="al">voorzieningen bij nieuwbouw of renovatie zonder noemenswaardige meerkosten kunnen worden meegenomen;</text:p>
                        </text:list-item>
                      </text:list>
                    </text:list-item>
                    <text:list-item text:style-override="id1-3-2-2-4-4-2-1-3-2">
                      <text:number>b.</text:number>
                      <text:p text:style-name="al">de inwoner niet zijn hoofdverblijf heeft in de woning waarvoor de maatwerkvoorziening wordt aangevraagd;</text:p>
                    </text:list-item>
                    <text:list-item text:style-override="id1-3-2-2-4-4-2-1-3-3">
                      <text:number>c.</text:number>
                      <text:p text:style-name="al">de ondervonden problemen bij het normale gebruik van de woning voortvloeien uit de aard van in de woning gebruikte materialen of de slechte staat van onderhoud;</text:p>
                    </text:list-item>
                    <text:list-item text:style-override="id1-3-2-2-4-4-2-1-3-4">
                      <text:number>d.</text:number>
                      <text:p text:style-name="al">de inwoner niet is verhuisd naar de voor zijn of haar beperkingen op dat moment beschikbare, meest geschikte woning, tenzij er voorafgaand aan de verhuizing schriftelijk toestemming is verleend door het college;</text:p>
                    </text:list-item>
                    <text:list-item text:style-override="id1-3-2-2-4-4-2-1-3-5">
                      <text:number>e.</text:number>
                      <text:p text:style-name="al">de gevraagde voorziening het gevolg is van achterstallig onderhoud aan de woning;</text:p>
                    </text:list-item>
                    <text:list-item text:style-override="id1-3-2-2-4-4-2-1-3-6">
                      <text:number>f.</text:number>
                      <text:p text:style-name="al">de voorziening slechts strekt ter renovatie of ter aanpassing aan de eisen van de tijd;</text:p>
                    </text:list-item>
                    <text:list-item text:style-override="id1-3-2-2-4-4-2-1-3-7">
                      <text:number>g.</text:number>
                      <text:p text:style-name="al">het gaat om een woningaanpassing van een hostel/pension, kloosters, (trekkers)woonwagens, tweede woningen, vakantie- en recreatiewoningen en gehuurde kamers.</text:p>
                    </text:list-item>
                  </text:list>
                </text:list-item>
                <text:list-item text:style-override="id1-3-2-2-4-4-2-2">
                  <text:number>2.</text:number>
                  <text:p text:style-name="al">Bij het verstrekken van een maatwerkvoorziening ter compensatie van de beperkingen bij normale gebruik van de woning en het zich verplaatsen in de woning geldt het primaat van verhuizen.</text:p>
                </text:list-item>
              </text:list>
            </text:section>
            <text:section text:name="artikel_id1-3-2-2-4-5" text:style-name="artikel">
              <text:p text:style-name="artikel_kop_titel"><text:span text:style-name="artikel_kop_label">Artikel</text:span> <text:span text:style-name="artikel_kop_nr">4.4</text:span> Criteria vervoer</text:p>
              <text:list text:style-name="id1-3-2-2-4-5-2">
                <text:list-item text:style-override="id1-3-2-2-4-5-2-1">
                  <text:number>1.</text:number>
                  <text:p text:style-name="al">De ingezetene kan in aanmerking komen voor een vervoersvoorziening, indien hij beperkingen ondervindt in het lokaal verplaatsen en het gebruik van het openbaar vervoer of het bereiken van het openbaar vervoer niet mogelijk is.</text:p>
                </text:list-item>
                <text:list-item text:style-override="id1-3-2-2-4-5-2-2">
                  <text:number>2.</text:number>
                  <text:p text:style-name="al">Bij het verstrekken van een maatwerkvoorziening met betrekking tot vervoer- of een aanpassing van een vervoersmiddel geldt het primaat van de collectieve voorziening, zoals het collectief vraagafhankelijk vervoer.</text:p>
                </text:list-item>
              </text:list>
            </text:section>
            <text:section text:name="artikel_id1-3-2-2-4-6" text:style-name="artikel">
              <text:p text:style-name="artikel_kop_titel"><text:span text:style-name="artikel_kop_label">Artikel</text:span> <text:span text:style-name="artikel_kop_nr">4.5</text:span> Criteria beschermd wonen</text:p>
              <text:list text:style-name="id1-3-2-2-4-6-2">
                <text:list-item text:style-override="id1-3-2-2-4-6-2-1">
                  <text:number>1.</text:number>
                  <text:p text:style-name="al">Beschermd Wonen is bestemd voor:</text:p>
                  <text:list text:style-name="id1-3-2-2-4-6-2-1-3">
                    <text:list-item text:style-override="id1-3-2-2-4-6-2-1-3-1">
                      <text:number>a.</text:number>
                      <text:p text:style-name="al">volwassenen met psychiatrische problematiek met beperkt psychisch/psychosociaal functioneren en eventueel gecombineerd met beperkt intellectueel functioneren en/of gedragsproblemen die tijdelijk niet in staat zijn zich op eigen kracht te handhaven in de samenleving.</text:p>
                    </text:list-item>
                    <text:list-item text:style-override="id1-3-2-2-4-6-2-1-3-2">
                      <text:number>b.</text:number>
                      <text:p text:style-name="al">volwassenen met een licht verstandelijke beperking met beperkt psychisch/psychosociaal functioneren en/of gedragsproblemen die tijdelijk niet in staat zijn zich op eigen kracht te handhaven in de samenleving.</text:p>
                    </text:list-item>
                  </text:list>
                </text:list-item>
                <text:list-item text:style-override="id1-3-2-2-4-6-2-2">
                  <text:number>2.</text:number>
                  <text:p text:style-name="al">Onverminderd de wet en hetgeen elders in deze verordening is bepaald komt een inwoner niet in aanmerking voor beschermd wonen indien:</text:p>
                  <text:list text:style-name="id1-3-2-2-4-6-2-2-3">
                    <text:list-item text:style-override="id1-3-2-2-4-6-2-2-3-1">
                      <text:number>a.</text:number>
                      <text:p text:style-name="al">de inwoner zelfstandig kan wonen, zonder noodzaak voor specifieke ondersteuning die 24/7 beschikbare bescherming en/of begeleiding vereist, of</text:p>
                    </text:list-item>
                    <text:list-item text:style-override="id1-3-2-2-4-6-2-2-3-2">
                      <text:number>b.</text:number>
                      <text:p text:style-name="al">de inwoner geen medisch toetsbare psychiatrische diagnose kan overleggen op grond waarvan de noodzaak tot beschermd wonen blijkt, of</text:p>
                    </text:list-item>
                    <text:list-item text:style-override="id1-3-2-2-4-6-2-2-3-3">
                      <text:number>c.</text:number>
                      <text:p text:style-name="al">de inwoner wel een aantoonbaar gediagnostiseerde behoefte tot een beschermd verblijf heeft, maar waarbij de medische behandeling (nog) op de voorgrond staat en waarbij de inwoner primair onder behandeling staat voor deze aandoening.</text:p>
                    </text:list-item>
                  </text:list>
                </text:list-item>
                <text:list-item text:style-override="id1-3-2-2-4-6-2-3">
                  <text:number>3.</text:number>
                  <text:p text:style-name="al">Bovengenoemde voorwaarden hebben betrekking op de hierop volgende vormen van beschermd wonen.</text:p>
                  <text:list text:style-name="id1-3-2-2-4-6-2-3-3">
                    <text:list-item text:style-override="id1-3-2-2-4-6-2-3-3-1">
                      <text:number>a.</text:number>
                      <text:p text:style-name="al">Kenmerkend voor de zorgvorm Beschermd Wonen is de 24-uurs zorg/hulp. Het betreft wonen in een accommodatie (zelfstandig, geclusterd of binnen een instelling) waarmee een veilige leefomgeving wordt geboden met daarbij behorende toezicht en begeleiding, gericht op het bevorderen van zelfredzaamheid en participatie, het psychisch en sociaal functioneren, het voorkomen van verwaarlozen of maatschappelijke overlast of het afwenden van gevaar voor de inwoner of anderen. Bestemd voor personen met psychiatrische problematiek met beperkt psychisch /psychosociaal functioneren en eventueel gecombineerd met beperkt intellectueel functioneren en/of gedragsproblemen die (tijdelijk) niet in staat zijn zich op eigen kracht te handhaven in de samenleving.</text:p>
                    </text:list-item>
                    <text:list-item text:style-override="id1-3-2-2-4-6-2-3-3-2">
                      <text:number>b.</text:number>
                      <text:p text:style-name="al">Binnen beschermd wonen worden acht pakketten onderscheiden. Dit zijn:</text:p>
                      <text:list text:style-name="id1-3-2-2-4-6-2-3-3-2-3">
                        <text:list-item text:style-override="id1-3-2-2-4-6-2-3-3-2-3-1">
                          <text:number>•</text:number>
                          <text:p text:style-name="al">Intramuraal Beschermd wonen Intensief</text:p>
                        </text:list-item>
                        <text:list-item text:style-override="id1-3-2-2-4-6-2-3-3-2-3-2">
                          <text:number>•</text:number>
                          <text:p text:style-name="al">Intramuraal Beschermd wonen basis</text:p>
                        </text:list-item>
                        <text:list-item text:style-override="id1-3-2-2-4-6-2-3-3-2-3-3">
                          <text:number>•</text:number>
                          <text:p text:style-name="al">Intramuraal Beschermd wonen Verslavingszorg intensief</text:p>
                        </text:list-item>
                        <text:list-item text:style-override="id1-3-2-2-4-6-2-3-3-2-3-4">
                          <text:number>•</text:number>
                          <text:p text:style-name="al">Intramuraal Beschermd wonen Verslavingszorg basis</text:p>
                        </text:list-item>
                        <text:list-item text:style-override="id1-3-2-2-4-6-2-3-3-2-3-5">
                          <text:number>•</text:number>
                          <text:p text:style-name="al">Kleinschalig Thuis intensief</text:p>
                        </text:list-item>
                        <text:list-item text:style-override="id1-3-2-2-4-6-2-3-3-2-3-6">
                          <text:number>•</text:number>
                          <text:p text:style-name="al">Kleinschalig Thuis basis</text:p>
                        </text:list-item>
                        <text:list-item text:style-override="id1-3-2-2-4-6-2-3-3-2-3-7">
                          <text:number>•</text:number>
                          <text:p text:style-name="al">Zelfstandig Thuis intensief</text:p>
                        </text:list-item>
                        <text:list-item text:style-override="id1-3-2-2-4-6-2-3-3-2-3-8">
                          <text:number>•</text:number>
                          <text:p text:style-name="al">Zelfstandig Thuis basis</text:p>
                        </text:list-item>
                      </text:list>
                    </text:list-item>
                  </text:list>
                </text:list-item>
              </text:list>
              <text:p text:style-name="al">Deze pakketten kunnen aangevuld worden met één van de drie bestaande modules Dagbesteding Beschermd wonen. Dit zijn:</text:p>
              <text:list text:style-name="id1-3-2-2-4-6-4">
                <text:list-item text:style-override="id1-3-2-2-4-6-4-1">
                  <text:number>•</text:number>
                  <text:p text:style-name="al">1 t/m 3 dagdelen</text:p>
                </text:list-item>
                <text:list-item text:style-override="id1-3-2-2-4-6-4-2">
                  <text:number>•</text:number>
                  <text:p text:style-name="al">4 t/m 6 dagdelen</text:p>
                </text:list-item>
                <text:list-item text:style-override="id1-3-2-2-4-6-4-3">
                  <text:number>•</text:number>
                  <text:p text:style-name="al">7 t/m 9 dagdelen</text:p>
                </text:list-item>
              </text:list>
              <text:p text:style-name="al">Het college stelt de voorwaarden voor beschermd wonen vast in de beleidsregels. </text:p>
            </text:section>
            <text:section text:name="artikel_id1-3-2-2-4-7" text:style-name="artikel">
              <text:p text:style-name="artikel_kop_titel"><text:span text:style-name="artikel_kop_label">Artikel</text:span> <text:span text:style-name="artikel_kop_nr">4.6</text:span> Criteria maatschappelijke opvang </text:p>
              <text:list text:style-name="id1-3-2-2-4-7-2">
                <text:list-item text:style-override="id1-3-2-2-4-7-2-1">
                  <text:number>1.</text:number>
                  <text:p text:style-name="al">Onverminderd de wet en hetgeen elders in deze verordening is bepaald kan een inwoner alleen in aanmerking komen voor maatschappelijke opvang indien de regio Meierij en Bommelerwaard de regio is waarbinnen de opvang van de inwoner het meest kansrijk is.</text:p>
                </text:list-item>
                <text:list-item text:style-override="id1-3-2-2-4-7-2-2">
                  <text:number>2.</text:number>
                  <text:p text:style-name="al">Onverminderd de wet en hetgeen elders in deze verordening is bepaald kan een inwoner in aanmerking komen voor opvang als hij:</text:p>
                  <text:list text:style-name="id1-3-2-2-4-7-2-2-3">
                    <text:list-item text:style-override="id1-3-2-2-4-7-2-2-3-1">
                      <text:number>a.</text:number>
                      <text:p text:style-name="al">Feitelijk of residentieel dakloos is en tijdelijk onderdak nodig heeft; en</text:p>
                    </text:list-item>
                    <text:list-item text:style-override="id1-3-2-2-4-7-2-2-3-2">
                      <text:number>b.</text:number>
                      <text:p text:style-name="al">beperkt zelfredzaam is waardoor hij zich niet op eigen kracht kan handhaven in de maatschappij; en</text:p>
                    </text:list-item>
                    <text:list-item text:style-override="id1-3-2-2-4-7-2-2-3-3">
                      <text:number>c.</text:number>
                      <text:p text:style-name="al">niet beschikt over alternatieven die de situatie van feitelijke of residentiële dakloosheid op kunnen heffen; en</text:p>
                    </text:list-item>
                    <text:list-item text:style-override="id1-3-2-2-4-7-2-2-3-4">
                      <text:number>d.</text:number>
                      <text:p text:style-name="al">redelijkerwijs (dreigende) dakloosheid niet kon voorzien en/of (dreigende) dakloosheid door andere beslissingen had kunnen voorkomen; en </text:p>
                    </text:list-item>
                    <text:list-item text:style-override="id1-3-2-2-4-7-2-2-3-5">
                      <text:number>e.</text:number>
                      <text:p text:style-name="al">gedurende 3 jaar voorafgaand aan de melding minimaal 2 jaar zijn hoofdverblijf in de regio gehad; of</text:p>
                    </text:list-item>
                    <text:list-item text:style-override="id1-3-2-2-4-7-2-2-3-6">
                      <text:number>f.</text:number>
                      <text:p text:style-name="al">aantoonbaar de aanwezigheid van een positief sociaal netwerk in de regio heeft; of</text:p>
                    </text:list-item>
                    <text:list-item text:style-override="id1-3-2-2-4-7-2-2-3-7">
                      <text:number>g.</text:number>
                      <text:p text:style-name="al">er sprake is van een duurzaam zorgkader in de regio.</text:p>
                    </text:list-item>
                  </text:list>
                </text:list-item>
                <text:list-item text:style-override="id1-3-2-2-4-7-2-3">
                  <text:number>3.</text:number>
                  <text:p text:style-name="al">Onder maatschappelijke opvang worden de voorzieningen dag- en nachtopvang, opvang met intensieve zelfstandigheidstraining, jongerenopvang, kleinschalige opvang en woon-werktrajecten verstaan.</text:p>
                </text:list-item>
                <text:list-item text:style-override="id1-3-2-2-4-7-2-4">
                  <text:number>4.</text:number>
                  <text:p text:style-name="al">De centrumgemeente ’s-Hertogenbosch voert deze opvang uit voor de 7 gemeenten Boxtel, Maasdriel, Meierijstad, Sint-Michielsgestel, ’s-Hertogenbosch, Vught en Zaltbommel.</text:p>
                </text:list-item>
              </text:list>
            </text:section>
            <text:section text:name="artikel_id1-3-2-2-4-8" text:style-name="artikel">
              <text:p text:style-name="artikel_kop_titel"><text:span text:style-name="artikel_kop_label">Artikel</text:span> <text:span text:style-name="artikel_kop_nr">4.7</text:span> Criteria vrouwenopvang</text:p>
              <text:list text:style-name="id1-3-2-2-4-8-2">
                <text:list-item text:style-override="id1-3-2-2-4-8-2-1">
                  <text:number>1.</text:number>
                  <text:p text:style-name="al">Onverminderd de wet en het elders in deze verordening is bepaald kan een inwoner in aanmerking komen voor de vrouwenopvang als die:</text:p>
                  <text:list text:style-name="id1-3-2-2-4-8-2-1-3">
                    <text:list-item text:style-override="id1-3-2-2-4-8-2-1-3-1">
                      <text:number>a.</text:number>
                      <text:p text:style-name="al">slachtoffer is van geweld in huiselijke kring, dan wel slachtoffer is van mensenhandel, en vanwege aspecten van veiligheid de thuissituatie moet verlaten, of indien er sprake is van kindermishandeling en opvang van kind(eren) met de beschermende ouder/verzorger in de opvang noodzakelijk is; en </text:p>
                    </text:list-item>
                    <text:list-item text:style-override="id1-3-2-2-4-8-2-1-3-2">
                      <text:number>b.</text:number>
                      <text:p text:style-name="al">18 jaar of ouder is, al dan niet met kinderen; en</text:p>
                    </text:list-item>
                    <text:list-item text:style-override="id1-3-2-2-4-8-2-1-3-3">
                      <text:number>c.</text:number>
                      <text:p text:style-name="al">geen mogelijkheid heeft om zelf, al dan niet met gebruikmaking van het eigen sociale netwerk of door interventie van derden een veilige situatie te creëren, of in alternatieve huisvesting te voorzien.</text:p>
                    </text:list-item>
                  </text:list>
                </text:list-item>
                <text:list-item text:style-override="id1-3-2-2-4-8-2-2">
                  <text:number>2.</text:number>
                  <text:p text:style-name="al">De centrumgemeente ’s-Hertogenbosch voert deze opvang uit voor de 12 gemeenten Bernheze, Boekel, Boxtel, Land van Cuijk, Maasdriel, Maashorst, Meierijstad, Oss, ’s-Hertogenbosch, Sint-Michielsgestel, Vught en Zaltbommel.</text:p>
                </text:list-item>
              </text:list>
            </text:section>
            <text:section text:name="artikel_id1-3-2-2-4-9" text:style-name="artikel">
              <text:p text:style-name="artikel_kop_titel"><text:span text:style-name="artikel_kop_label">Artikel</text:span> <text:span text:style-name="artikel_kop_nr">4.8</text:span> Criteria financiële tegemoetkoming </text:p>
              <text:list text:style-name="id1-3-2-2-4-9-2">
                <text:list-item text:style-override="id1-3-2-2-4-9-2-1">
                  <text:number>1.</text:number>
                  <text:p text:style-name="al">Het college kan een financiële tegemoetkoming verstrekken die verband houdt met:</text:p>
                  <text:list text:style-name="id1-3-2-2-4-9-2-1-3">
                    <text:list-item text:style-override="id1-3-2-2-4-9-2-1-3-1">
                      <text:number>a.</text:number>
                      <text:p text:style-name="al">de toepassing van het primaat van verhuizen en het bezoekbaar maken van de woonruimte;</text:p>
                    </text:list-item>
                    <text:list-item text:style-override="id1-3-2-2-4-9-2-1-3-2">
                      <text:number>b.</text:number>
                      <text:p text:style-name="al">het gebruik van een eigen auto, rolstoeltaxi of bruikleenauto voor deelname aan het maatschappelijk verkeer als dit vervoer niet algemeen gebruikelijk is en cliënt geen gebruik kan maken van collectief vervoer;</text:p>
                    </text:list-item>
                    <text:list-item text:style-override="id1-3-2-2-4-9-2-1-3-3">
                      <text:number>c.</text:number>
                      <text:p text:style-name="al">woningsanering of huurderving.</text:p>
                    </text:list-item>
                  </text:list>
                </text:list-item>
                <text:list-item text:style-override="id1-3-2-2-4-9-2-2">
                  <text:number>2.</text:number>
                  <text:p text:style-name="al">De financiële tegemoetkoming voor verhuiskosten en/of inrichtingskosten wordt niet eerder uitbetaald nadat de cliënt is verhuisd naar een door het college geschikt bevonden woning.</text:p>
                </text:list-item>
                <text:list-item text:style-override="id1-3-2-2-4-9-2-3">
                  <text:number>3.</text:number>
                  <text:p text:style-name="al">Het college stelt de hoogte van de bedragen vast in het Besluit nader regels maatschappelijke ondersteuning ’s-Hertogenbosch 2025.</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gb</text:p>
              <text:p text:style-name="al">Het college weigert de verlening van een pgb indien:</text:p>
              <text:list text:style-name="id1-3-2-2-5-2-3">
                <text:list-item text:style-override="id1-3-2-2-5-2-3-1">
                  <text:number>a.</text:number>
                  <text:p text:style-name="al">de inwoner geen volledig ingevuld pgb-plan heeft overgelegd volgens het door het college vastgestelde model;</text:p>
                </text:list-item>
                <text:list-item text:style-override="id1-3-2-2-5-2-3-2">
                  <text:number>b.</text:number>
                  <text:p text:style-name="al">de inwoner weigert het pgb-plan desgevraagd met het college te bespreken of verschijnt zonder geldige reden niet op de afspraak om het pgb-plan te bespreken;</text:p>
                </text:list-item>
                <text:list-item text:style-override="id1-3-2-2-5-2-3-3">
                  <text:number>c.</text:number>
                  <text:p text:style-name="al">de inwoner, of, indien de inwoner jonger is dan 18 jaar, één van diens ouders of voogden, surseance van betaling heeft aangevraagd of failliet is verklaard;</text:p>
                </text:list-item>
                <text:list-item text:style-override="id1-3-2-2-5-2-3-4">
                  <text:number>d.</text:number>
                  <text:p text:style-name="al">ten aanzien van de inwoner of, indien de inwoner jonger is dan 18 jaar, ten aanzien van één van diens ouders of voogden, de schuldsaneringsregeling natuurlijke personen van toepassing is verklaard, dan wel een verzoek daartoe bij de rechtbank is ingediend;</text:p>
                </text:list-item>
                <text:list-item text:style-override="id1-3-2-2-5-2-3-5">
                  <text:number>e.</text:number>
                  <text:p text:style-name="al">de inwoner zich niet heeft gehouden aan bij de verstrekking van een eerder pgb opgelegde verplichtingen;</text:p>
                </text:list-item>
                <text:list-item text:style-override="id1-3-2-2-5-2-3-6">
                  <text:number>f.</text:number>
                  <text:p text:style-name="al">naar het oordeel van het college onvoldoende aannemelijk is dat met het pgb zal worden voorzien in toereikende ondersteuning van goede kwaliteit;</text:p>
                </text:list-item>
                <text:list-item text:style-override="id1-3-2-2-5-2-3-7">
                  <text:number>g.</text:number>
                  <text:p text:style-name="al">het ernstige vermoeden bestaat dat de inwoner problemen zal hebben met het omgaan met een pgb;</text:p>
                </text:list-item>
                <text:list-item text:style-override="id1-3-2-2-5-2-3-8">
                  <text:number>h.</text:number>
                  <text:p text:style-name="al">deze is bestemd voor besteding in het buitenland, tenzij er toestemming is gegeven door de toegang op basis van behoefte in lijn met de reguliere ondersteuning;</text:p>
                </text:list-item>
                <text:list-item text:style-override="id1-3-2-2-5-2-3-9">
                  <text:number>i.</text:number>
                  <text:p text:style-name="al">de inwoner het beheren van het persoonsgebonden budget overlaat aan de aanbieder die de ondersteuning levert of een persoon die werkzaam is bij of voor deze aanbieder;</text:p>
                </text:list-item>
                <text:list-item text:style-override="id1-3-2-2-5-2-3-10">
                  <text:number>j.</text:number>
                  <text:p text:style-name="al">geen aanspraak op een pgb bestaat voor een inwoner die gebruik maakt van intramuraal beschermd wonen, maatschappelijk opvang, vrouwenopvang en/of verslavingszorg.</text:p>
                </text:list-item>
              </text:list>
            </text:section>
            <text:section text:name="artikel_id1-3-2-2-5-3" text:style-name="artikel">
              <text:p text:style-name="artikel_kop_titel"><text:span text:style-name="artikel_kop_label">Artikel</text:span> <text:span text:style-name="artikel_kop_nr">5.2</text:span> Onderscheid formele en informele hulp</text:p>
              <text:list text:style-name="id1-3-2-2-5-3-2">
                <text:list-item text:style-override="id1-3-2-2-5-3-2-1">
                  <text:number>1.</text:number>
                  <text:p text:style-name="al">Van formele hulp is sprake als de hulp verleend wordt door onderstaande personen:</text:p>
                  <text:list text:style-name="id1-3-2-2-5-3-2-1-3">
                    <text:list-item text:style-override="id1-3-2-2-5-3-2-1-3-1">
                      <text:number>a.</text:number>
                      <text:p text:style-name="al">Personen die werken bij een professionele instelling die ten aanzien van de voor het pgb uit te voeren taken/werkzaamheden ingeschreven staan in het Handelsregister (conform artikel 8.5 Handelsregisterwet 2007), en die beschikken over relevante diploma’s die nodig zijn voor de uitoefening van de betreffende taken.</text:p>
                    </text:list-item>
                    <text:list-item text:style-override="id1-3-2-2-5-3-2-1-3-2">
                      <text:number>b.</text:number>
                      <text:p text:style-name="al">Personen die aangemerkt zijn als zelfstandige zonder personeel. Daarnaast moeten ze ten aanzien van het voor het pgb uit te voeren taken/werkzaamheden ingeschreven staan in het Handelsregister (conform artikel 8.5 Handelsregisterwet 2007), en beschikken over relevante diploma’s die nodig zijn voor de uitoefening van de betreffende taken.</text:p>
                    </text:list-item>
                  </text:list>
                </text:list-item>
                <text:list-item text:style-override="id1-3-2-2-5-3-2-2">
                  <text:number>2.</text:number>
                  <text:p text:style-name="al">Bij begeleiding, groepsbegeleiding en kortdurend verblijf wordt binnen formele hulp zoals opgenomen in lid 1 sub a onderscheid gemaakt tussen:</text:p>
                  <text:list text:style-name="id1-3-2-2-5-3-2-2-3">
                    <text:list-item text:style-override="id1-3-2-2-5-3-2-2-3-1">
                      <text:number>a.</text:number>
                      <text:p text:style-name="al">Reguliere aanbieder: uit de jaarstukken blijkt dat tenminste twee van de volgende drie criteria van toepassing zijn: omzet is hoger dan € 700.000, het balanstotaal is hoger dan € 350.000 en er staan meer dan 10 fte op de loonlijst.</text:p>
                    </text:list-item>
                    <text:list-item text:style-override="id1-3-2-2-5-3-2-2-3-2">
                      <text:number>b.</text:number>
                      <text:p text:style-name="al">Micro aanbieder: uit de jaarstukken blijkt dat tenminste twee van de volgende drie criteria van toepassing zijn: omzet is maximaal € 700.000, het balanstotaal is maximaal € 350.000 en er staan maximaal 10 fte op de loonlijst.</text:p>
                    </text:list-item>
                  </text:list>
                </text:list-item>
                <text:list-item text:style-override="id1-3-2-2-5-3-2-3">
                  <text:number>3.</text:number>
                  <text:p text:style-name="al">Indien de hulp wordt geboden door een andere persoon dan beschreven in lid 1 is er sprake van informele hulp.</text:p>
                </text:list-item>
                <text:list-item text:style-override="id1-3-2-2-5-3-2-4">
                  <text:number>4.</text:number>
                  <text:p text:style-name="al">Indien de hulp wordt geboden door een bloed- of aanverwant in de 1e of 2e graad van de budgethouder is altijd sprake van informele hulp.</text:p>
                </text:list-item>
                <text:list-item text:style-override="id1-3-2-2-5-3-2-5">
                  <text:number>5.</text:number>
                  <text:p text:style-name="al">Informele hulp kan niet worden ingekocht voor groepsbegeleiding, kortdurend verblijf en beschermd wonen en dagbesteding beschermd wonen. Tenzij de hulp beschikt over relevante diploma’s die nodig zijn voor de uitoefening van de betreffende taken.</text:p>
                </text:list-item>
                <text:list-item text:style-override="id1-3-2-2-5-3-2-6">
                  <text:number>6.</text:number>
                  <text:p text:style-name="al">Het college kan nadere regels stellen over het onderscheid tussen formele en informele hulp.</text:p>
                </text:list-item>
              </text:list>
            </text:section>
            <text:section text:name="artikel_id1-3-2-2-5-4" text:style-name="artikel">
              <text:p text:style-name="artikel_kop_titel"><text:span text:style-name="artikel_kop_label">Artikel</text:span> <text:span text:style-name="artikel_kop_nr">5.3</text:span> Hoogte pgb</text:p>
              <text:list text:style-name="id1-3-2-2-5-4-2">
                <text:list-item text:style-override="id1-3-2-2-5-4-2-1">
                  <text:number>1.</text:number>
                  <text:p text:style-name="al">De hoogte van een pgb:</text:p>
                  <text:list text:style-name="id1-3-2-2-5-4-2-1-3">
                    <text:list-item text:style-override="id1-3-2-2-5-4-2-1-3-1">
                      <text:number>a.</text:number>
                      <text:p text:style-name="al">wordt vastgesteld aan de hand van een door de inwoner opgesteld plan inzake de besteding van het pgb;</text:p>
                    </text:list-item>
                    <text:list-item text:style-override="id1-3-2-2-5-4-2-1-3-2">
                      <text:number>b.</text:number>
                      <text:p text:style-name="al">wordt berekend op basis van een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text:p>
                    </text:list-item>
                    <text:list-item text:style-override="id1-3-2-2-5-4-2-1-3-3">
                      <text:number>c.</text:number>
                      <text:p text:style-name="al">bedraagt niet meer dan de kostprijs van de in de betreffende situatie goedkoopst passende beschikbare maatwerkvoorziening in natura;</text:p>
                    </text:list-item>
                  </text:list>
                </text:list-item>
                <text:list-item text:style-override="id1-3-2-2-5-4-2-2">
                  <text:number>2.</text:number>
                  <text:p text:style-name="al">De hoogte van een pgb kan door de gemeente aangepast worden door een lager pgb-tarief te hanteren voor het betrekken van diensten, hulpmiddelen, woningaanpassingen en andere maatregelen van personen die behoren tot de formele of informele hulp.</text:p>
                  <text:list text:style-name="id1-3-2-2-5-4-2-2-3">
                    <text:list-item text:style-override="id1-3-2-2-5-4-2-2-3-1">
                      <text:number>a.</text:number>
                      <text:p text:style-name="al">Voor reguliere aanbieders die begeleiding, groepsbegeleiding en/of kortdurend verblijf bieden wordt in het tarief zoals bedoeld in lid 1 sub c van dit artikel de opslag overhead van 30% naar beneden bijgesteld tot 15%.</text:p>
                    </text:list-item>
                    <text:list-item text:style-override="id1-3-2-2-5-4-2-2-3-2">
                      <text:number>b.</text:number>
                      <text:p text:style-name="al">Voor micro aanbieders en zzp’ers die begeleiding, groepsbegeleiding en/of kortdurend verblijf bieden wordt in het tarief zoals bedoeld in lid 1 sub c van dit artikel de opslag overhead van 15% naar beneden bijgesteld tot 10%.</text:p>
                    </text:list-item>
                    <text:list-item text:style-override="id1-3-2-2-5-4-2-2-3-3">
                      <text:number>c.</text:number>
                      <text:p text:style-name="al">Voor reguliere aanbieders die beschermd wonen pakketten bieden wordt in het tarief zoals bedoeld in lid 1 sub c van dit artikel de opslag overhead van 35% naar 20% bijgesteld.</text:p>
                    </text:list-item>
                    <text:list-item text:style-override="id1-3-2-2-5-4-2-2-3-4">
                      <text:number>d.</text:number>
                      <text:p text:style-name="al">Voor zzp’ers uit lid 1b die beschermd wonen bieden is in het tarief zoals bedoeld in lid 1 sub c van dit artikel de opslag overhead verlaagd tot 10%</text:p>
                    </text:list-item>
                    <text:list-item text:style-override="id1-3-2-2-5-4-2-2-3-5">
                      <text:number>e.</text:number>
                      <text:p text:style-name="al">De opslag voor risico’s en financiële continuïteit wordt in het tarief zoals bedoeld in lid 1 sub c van dit artikel voor pgb voor begeleiding, groepsbegeleiding kortdurend verblijf en/of beschermd wonen en begeleiding gehalveerd van 2% naar 1%.</text:p>
                    </text:list-item>
                    <text:list-item text:style-override="id1-3-2-2-5-4-2-2-3-6">
                      <text:number>f.</text:number>
                      <text:p text:style-name="al">Bij de pakketten beschermd wonen Zelfstandig Thuis is in het tarief zoals bedoeld in lid 1 sub c van dit artikel gerekend met het maximum uurtarief in de Wlz voor het pgb.</text:p>
                    </text:list-item>
                    <text:list-item text:style-override="id1-3-2-2-5-4-2-2-3-7">
                      <text:number>g.</text:number>
                      <text:p text:style-name="al">Het tarief voor informele hulp voor groepsbegeleiding en kortdurend verblijf bedraagt maximaal het Wlz-tarief voor informeel.</text:p>
                    </text:list-item>
                    <text:list-item text:style-override="id1-3-2-2-5-4-2-2-3-8">
                      <text:number>h.</text:number>
                      <text:p text:style-name="al">Het tarief voor informele hulp bij begeleiding bedraagt het uurloon van de hoogste periodiek behorende bij de Functie Waardering Gezondheidszorg (FWG 30) van de voor de betreffende periode geldende cao Verpleeg- en Verzorgingshuizen en Thuiszorg, te vermeerderen met vakantietoeslag en de tegenwaarde van de verlofuren.</text:p>
                    </text:list-item>
                  </text:list>
                </text:list-item>
                <text:list-item text:style-override="id1-3-2-2-5-4-2-3">
                  <text:number>3.</text:number>
                  <text:p text:style-name="al">Het bedrag van het pgb voor hulp bij het huishouden bedraagt maximaal:</text:p>
                  <text:list text:style-name="id1-3-2-2-5-4-2-3-3">
                    <text:list-item text:style-override="id1-3-2-2-5-4-2-3-3-1">
                      <text:number>a.</text:number>
                      <text:p text:style-name="al">Het tarief als bedoeld in lid 1 sub c van dit artikel, verlaagd naar een overheadpercentage van 10% indien de inwoner een zorgorganisatie inschakelt die formele hulp biedt;</text:p>
                    </text:list-item>
                    <text:list-item text:style-override="id1-3-2-2-5-4-2-3-3-2">
                      <text:number>b.</text:number>
                      <text:p text:style-name="al">Het tarief als bedoeld in lid 1 sub c van dit artikel, verlaagd naar een risicopercentage van 1% indien de inwoner een zorgorganisatie inschakelt die formele hulp biedt.</text:p>
                    </text:list-item>
                    <text:list-item text:style-override="id1-3-2-2-5-4-2-3-3-3">
                      <text:number>c.</text:number>
                      <text:p text:style-name="al">Het tarief voor informele hulp bedraagt uurloon van de hoogste periodiek behorende bij hulp bij het huishouden van de voor de betreffende periode geldende cao Verpleeg- en Verzorgingshuizen en Thuiszorg, te vermeerderen met vakantietoeslag en de tegenwaarde van de verlofuren.  </text:p>
                    </text:list-item>
                  </text:list>
                </text:list-item>
                <text:list-item text:style-override="id1-3-2-2-5-4-2-4">
                  <text:number>4.</text:number>
                  <text:p text:style-name="al">De hoogte van een pgb voor hulpmiddelen en woningaanpassingen bedraagt maximaal de huur- dan wel aanschafprijs van de goedkoopst passende maatwerkvoorziening, inclusief onderhoud, reparatie en verzekering, zoals die door het college aan de gecontracteerde aanbieder zou zijn verschuldigd.</text:p>
                </text:list-item>
                <text:list-item text:style-override="id1-3-2-2-5-4-2-5">
                  <text:number>5.</text:number>
                  <text:p text:style-name="al">Het college legt op basis van de systematiek en tariefdifferentiatie genoemd in de leden 1 tot en met 5 in nadere regels de tarieven en de eenheden vast.</text:p>
                </text:list-item>
                <text:list-item text:style-override="id1-3-2-2-5-4-2-6">
                  <text:number>6.</text:number>
                  <text:p text:style-name="al">Het vastgestelde pgb-tarief wordt vermenigvuldigd met het aantal eenheden wat in het onderzoeksplan is vastgesteld. Dit is variabel afhankelijk van de zorgvraag.</text:p>
                </text:list-item>
                <text:list-item text:style-override="id1-3-2-2-5-4-2-7">
                  <text:number>7.</text:number>
                  <text:p text:style-name="al">De actuele pgb-tarieven zijn te vinden op <text:a xlink:href="https://www.s-hertogenbosch.nl/inwoner/ondersteuning-en-zorg/persoonsgebonden-budget" xlink:type="simple">https://www.s-hertogenbosch.nl/inwoner/ondersteuning-en-zorg/persoonsgebonden-budget</text:a>. </text:p>
                </text:list-item>
              </text:list>
            </text:section>
            <text:section text:name="artikel_id1-3-2-2-5-5" text:style-name="artikel">
              <text:p text:style-name="artikel_kop_titel"><text:span text:style-name="artikel_kop_label">Artikel</text:span> <text:span text:style-name="artikel_kop_nr">5.4</text:span> Verplichtingen</text:p>
              <text:p text:style-name="al">De inwoner, aan wie een pgb is verstrekt, maakt met de hulpverlener of aanbieder in een schriftelijke overeenkomst tenminste afspraken over het resultaat van de maatschappelijke ondersteuning, de kwaliteit en de wijze van declareren. </text:p>
            </text:section>
            <text:section text:name="artikel_id1-3-2-2-5-6" text:style-name="artikel">
              <text:p text:style-name="artikel_kop_titel"><text:span text:style-name="artikel_kop_label">Artikel</text:span> <text:span text:style-name="artikel_kop_nr">5.5</text:span> Controle en verantwoording</text:p>
              <text:p text:style-name="al">Het college onderzoekt uit oogpunt van kwaliteit van de geleverde zorg, al dan niet steekproefsgewijs, de bestedingen van pgb’s en financiële tegemoetkomingen.</text:p>
              <text:p text:style-name="al"/>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1">
                  <text:number>1.</text:number>
                  <text:p text:style-name="al">De inwoner is een bijdrage in de vorm van een abonnementstarief verschuldigd voor een maatwerkvoorziening, niet zijnde beschermd wonen of opvang, in natura of pgb.</text:p>
                </text:list-item>
                <text:list-item text:style-override="id1-3-2-2-6-2-2-2">
                  <text:number>2.</text:number>
                  <text:p text:style-name="al">De bijdrage voor een maatwerkvoorziening, zijnde beschermd wonen of opvang, is gelijk aan de maximum bijdrage conform het Uitvoeringsbesluit Wmo 2015. </text:p>
                </text:list-item>
                <text:list-item text:style-override="id1-3-2-2-6-2-2-3">
                  <text:number>3.</text:number>
                  <text:p text:style-name="al">In afwijking van het tweede lid wordt de bijdrage voor maatwerkvoorzieningen, niet zijnde beschermd wonen of opvang, op nihil gesteld voor inwoners met een bijdrage plichtig inkomen dat lager is dan 110% van het sociaal minimum. De inkomensgrenzen zijn te vinden op <text:a xlink:href="https://www.s-hertogenbosch.nl/inwoner/ondersteuning-en-zorg/wmo/" xlink:type="simple">https://www.s-hertogenbosch.nl/inwoner/ondersteuning-en-zorg/wmo/</text:a>.<text:note text:id="noot_id1-3-2-2-6-2-2-3-2-2" text:note-class="footnote"><text:note-citation text:label="1">1</text:note-citation><text:note-body><text:p text:style-name="noot.al">De inkomensgrenzen zijn te vinden op https://www.s-hertogenbosch.nl/inwoner/ondersteuning-en-zorg/wmo/.onder ‘Veelgestelde vragen’ – ‘Wanneer betaal ik geen eigen bijdrage voor Wmo-ondersteuning?’</text:p></text:note-body></text:note></text:p>
                </text:list-item>
                <text:list-item text:style-override="id1-3-2-2-6-2-2-4">
                  <text:number>4.</text:number>
                  <text:p text:style-name="al">De bijdrage voor een maatwerkvoorziening in natura of pgb voor een woningaanpassing voor een minderjarige inwoner is verschuldigd door de in artikel 2.1.5 van de wet genoemde persoon of personen.</text:p>
                </text:list-item>
                <text:list-item text:style-override="id1-3-2-2-6-2-2-5">
                  <text:number>5.</text:number>
                  <text:p text:style-name="al">De bijdrage voor opvang wordt vastgesteld en geïnd door de instelling waar de inwoner verblijft.</text:p>
                </text:list-item>
                <text:list-item text:style-override="id1-3-2-2-6-2-2-6">
                  <text:number>6.</text:number>
                  <text:p text:style-name="al">Het collectief vraagafhankelijk vervoer (regiotaxi) wordt uitgesloten van een eigen bijdrage op grond van het Abonnementstarief. De inwoner met een Wmo-indicatie betaalt wel een bijdrage voor de regiotaxi. Deze bijdrage is per rit. Bij elke rit wordt het instaptarief betaald. Daarnaast is de bijdrage afhankelijk van hoeveel kilometer de inwoner reist. Er zijn twee kilometertarieven: 1) een tarief tot 25 kilometer en 2) een (commercieel) tarief vanaf 25 kilometer. De actuele tarieven zijn te vinden op <text:a xlink:href="https://www.regiotaxi-shertogenbosch.nl/faq/kosten-reisbudget/" xlink:type="simple">Kosten / reisbudget Archieven - Regiotaxi 's-Hertogenbosch (regiotaxi-shertogenbosch.nl)</text:a><text:note text:id="noot_id1-3-2-2-6-2-2-6-2-2" text:note-class="footnote"><text:note-citation text:label="2">2</text:note-citation><text:note-body><text:p text:style-name="noot.al">De tarieven staan op Kosten / reisbudget Archieven - Regiotaxi 's-Hertogenbosch (regiotaxi-shertogenbosch.nl) onder het kopje ‘Kosten / reisbudget’.</text:p></text:note-body></text:note>. </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Voor een algemene voorziening is geen bijdrage verschuldigd conform het uitvoeringsbesluit Wmo 2015.</text:p>
            </text:section>
            <text:section text:name="artikel_id1-3-2-2-6-4" text:style-name="artikel">
              <text:p text:style-name="artikel_kop_titel"><text:span text:style-name="artikel_kop_label">Artikel</text:span> <text:span text:style-name="artikel_kop_nr">6.3</text:span> Kostprijs </text:p>
              <text:list text:style-name="id1-3-2-2-6-4-2">
                <text:list-item text:style-override="id1-3-2-2-6-4-2-1">
                  <text:number>1.</text:number>
                  <text:p text:style-name="al">De kostprijs van een voorziening in natura is maximaal gelijk aan de prijs waarvoor het college de voorziening in natura betrekt van een leverancier/aanbieder, inclusief de reparatie-, verzekerings- en onderhoudskosten; </text:p>
                </text:list-item>
                <text:list-item text:style-override="id1-3-2-2-6-4-2-2">
                  <text:number>2.</text:number>
                  <text:p text:style-name="al">De kostprijs van een voorziening in pgb is gelijk aan de aanschafprijs inclusief de reparatie-, verzekerings- en onderhoudskosten. Deze kostprijs is maximaal gelijk aan de hoogte van het pgb.</text:p>
                </text:list-item>
              </text:list>
            </text:section>
            <text:section text:name="artikel_id1-3-2-2-6-5" text:style-name="artikel">
              <text:p text:style-name="artikel_kop_titel"><text:span text:style-name="artikel_kop_label">Artikel</text:span> <text:span text:style-name="artikel_kop_nr">6.4</text:span> Maatschappelijk Opvang </text:p>
              <text:p text:style-name="al">
              <text:span text:style-name="nadrukvet">6.4.1 </text:span>
              <text:span text:style-name="nadrukvet">Eigen bijdrage voltijd maatschappelijke opvang en vrouwenopvang</text:span>
            </text:p>
              <text:list text:style-name="id1-3-2-2-6-5-3">
                <text:list-item text:style-override="id1-3-2-2-6-5-3-1">
                  <text:number>1.</text:number>
                  <text:p text:style-name="al">Het college is bevoegd tot vaststelling, inning en verrekening van de eigen bijdrage van inwoners van de maatschappelijke opvang en vrouwenopvang. </text:p>
                </text:list-item>
                <text:list-item text:style-override="id1-3-2-2-6-5-3-2">
                  <text:number>2.</text:number>
                  <text:p text:style-name="al">Er is een eigen bijdrage verschuldigd indien een persoon van 18 jaar of ouder gebruik maakt van de volgende voorzieningen: </text:p>
                  <text:list text:style-name="id1-3-2-2-6-5-3-2-3">
                    <text:list-item text:style-override="id1-3-2-2-6-5-3-2-3-1">
                      <text:number>a.</text:number>
                      <text:p text:style-name="al">voltijd vrouwenopvang (waaronder crisisopvang); </text:p>
                    </text:list-item>
                    <text:list-item text:style-override="id1-3-2-2-6-5-3-2-3-2">
                      <text:number>b.</text:number>
                      <text:p text:style-name="al">voltijd jongerenopvang; </text:p>
                    </text:list-item>
                    <text:list-item text:style-override="id1-3-2-2-6-5-3-2-3-3">
                      <text:number>c.</text:number>
                      <text:p text:style-name="al">voltijd opvang met intensieve zelfstandigheidstraining. </text:p>
                    </text:list-item>
                  </text:list>
                </text:list-item>
                <text:list-item text:style-override="id1-3-2-2-6-5-3-3">
                  <text:number>3.</text:number>
                  <text:p text:style-name="al">De eigen bijdrage is verschuldigd vanaf de tweede dag, voor iedere dag dan wel nacht waarop de inwoner verblijft in de voltijd opvang. De eigen bijdrage wordt bepaald per maand. </text:p>
                </text:list-item>
                <text:list-item text:style-override="id1-3-2-2-6-5-3-4">
                  <text:number>4.</text:number>
                  <text:p text:style-name="al">Voor voltijdopvang maatschappelijke opvang en vrouwenopvang bedraagt de eigen bijdrage het verschil tussen de van toepassing zijnde bijstandsnorm en de norm voor persoonlijke uitgaven, behoudens wat volgens deze verordening op de eigen bijdrage in mindering mag worden gebracht. Indien bij gehuwden een van beide partners gebruik maakt van voltijd maatschappelijke opvang of vrouwenopvang wordt bij het bepalen van de bijstandsnorm de regelgeving in de Participatiewet voor opname in een inrichting gevolgd. </text:p>
                </text:list-item>
                <text:list-item text:style-override="id1-3-2-2-6-5-3-5">
                  <text:number>5.</text:number>
                  <text:p text:style-name="al">Indien de instelling bij voltijd maatschappelijke opvang en vrouwenopvang aan de inwoner geen voeding verstrekt, wordt de eigen bijdrage verminderd met een bedrag voor voeding. Dit bedrag is gelijk aan het normbedrag dat het Nationaal Instituut voor Budgetvoorlichting (Nibud) berekent. </text:p>
                </text:list-item>
                <text:list-item text:style-override="id1-3-2-2-6-5-3-6">
                  <text:number>6.</text:number>
                  <text:p text:style-name="al">Voor inwoners die gebruik maken van voltijd maatschappelijke opvang of vrouwenopvang en tegelijkertijd nog kosten hebben voor een zelfstandige woonruimte, wordt de eigen bijdrage gedurende maximaal 6 maanden verminderd met een forfaitair bedrag voor dubbele woonlasten, zijnde 20% van de bijstandsnorm. </text:p>
                </text:list-item>
                <text:list-item text:style-override="id1-3-2-2-6-5-3-7">
                  <text:number>7.</text:number>
                  <text:p text:style-name="al">De hoogte van de eigen bijdrage voor voltijd maatschappelijke opvang en vrouwenopvang wordt jaarlijks op 1 januari opnieuw bepaald op basis van de dan geldende bijstandsnormen, de hoogte van de premie voor ziektekosten (minus de zorgtoeslag) en de norm voor persoonlijke uitgaven. Het college hoeft hier geen nieuw besluit over te nemen, zonder nader besluit worden de bedragen automatisch aangepast op basis van deze verordening.</text:p>
                </text:list-item>
              </text:list>
              <text:p text:style-name="al">
              <text:span text:style-name="nadrukvet">6.4.2 Inning eigen bijdrage</text:span>
            </text:p>
              <text:list text:style-name="id1-3-2-2-6-5-5">
                <text:list-item text:style-override="id1-3-2-2-6-5-5-1">
                  <text:number>1.</text:number>
                  <text:p text:style-name="al">Het college mandateert de instelling, die voltijd maatschappelijke opvang en vrouwenopvang verzorgt, om de eigen bijdrage bij de inwoner te innen. </text:p>
                </text:list-item>
                <text:list-item text:style-override="id1-3-2-2-6-5-5-2">
                  <text:number>2.</text:number>
                  <text:p text:style-name="al">De instellingen nemen de reële te verwachte opbrengsten aan eigen bijdrage op in de begroting. De instellingen dienen het college minimaal jaarlijks te informeren over de eigen bijdrage die zij innen. </text:p>
                </text:list-item>
              </text:list>
              <text:p text:style-name="al">
              <text:span text:style-name="nadrukvet">6.4.3 Bijzondere omstandigheden</text:span>
            </text:p>
              <text:p text:style-name="al">In het geval dat het werkelijk inkomen verminderd met de op basis van deze verordening bepaalde eigen bijdrage, minder bedraagt dan de norm voor persoonlijke uitgaven, wordt de eigen bijdrage zodanig verminderd dat de norm voor persoonlijke uitgaven beschikbaar blijft.</text:p>
              <text:p text:style-name="al">
              <text:span text:style-name="nadrukvet">6.4.4 Eigen bijdrage kosten overige opvang voorzieningen</text:span>
            </text:p>
              <text:list text:style-name="id1-3-2-2-6-5-9">
                <text:list-item text:style-override="id1-3-2-2-6-5-9-1">
                  <text:number>1.</text:number>
                  <text:p text:style-name="al">Voor de kleinschalige opvang en woon-werk trajecten is de eigen bijdrage van de inwoner het huurbedrag dat de instelling ten behoeve van de inwoner aan de woningcorporatie is verschuldigd en welk bedrag is vastgelegd in de woonbegeleidingsovereenkomst.</text:p>
                </text:list-item>
                <text:list-item text:style-override="id1-3-2-2-6-5-9-2">
                  <text:number>2.</text:number>
                  <text:p text:style-name="al">Voor de dag- en nachtopvang is geen eigen bijdrage verschuldigd. Het is de instelling toegestaan om een vergoeding te vragen voor verblijf en voeding. Deze vergoeding kan nooit meer bedragen dan de kostprijs en moet direct bij binnenkomst aan de inwoner kenbaar worden gemaakt. De instelling is verplicht het college te informeren over de hoogte van de gevraagde vergoed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 uit onderzoek blijkt dat: </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inwoner zich niet houdt aan de verplichtingen van het gebruik, verantwoording en administratie van de voorziening;</text:p>
                </text:list-item>
                <text:list-item text:style-override="id1-3-2-2-7-2-3-3">
                  <text:number>c.</text:number>
                  <text:p text:style-name="al">de inwoner is overleden;</text:p>
                </text:list-item>
                <text:list-item text:style-override="id1-3-2-2-7-2-3-4">
                  <text:number>d.</text:number>
                  <text:p text:style-name="al">de inwoner geen ingezetene meer is van de gemeente (tenzij het beschermd wonen of opvang betreft). </text:p>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1">
                  <text:number>1.</text:number>
                  <text:p text:style-name="al">Het college kan, onverminderd artikel 2.3.10 van de wet, een besluit tot toekenning van een aanspraak op een maatwerkvoorziening geheel of gedeeltelijk herzien of intrekken indien: </text:p>
                  <text:list text:style-name="id1-3-2-2-7-3-2-1-3">
                    <text:list-item text:style-override="id1-3-2-2-7-3-2-1-3-1">
                      <text:number>a.</text:number>
                      <text:p text:style-name="al">niet is voldaan aan hetgeen is gesteld bij of krachtens de wet of deze verordening;</text:p>
                    </text:list-item>
                    <text:list-item text:style-override="id1-3-2-2-7-3-2-1-3-2">
                      <text:number>b.</text:number>
                      <text:p text:style-name="al">de inwoner de maatwerkvoorziening binnen zes maanden na toekenning niet heeft aangewend voor het resultaat waarvoor de maatwerkvoorziening is getroffen;</text:p>
                    </text:list-item>
                  </text:list>
                </text:list-item>
                <text:list-item text:style-override="id1-3-2-2-7-3-2-2">
                  <text:number>2.</text:number>
                  <text:p text:style-name="al">Het college kan een beslissing tot verlening van een pgb intrekken indien blijkt dat de inwoner het pgb binnen zes maanden na toekenning niet heeft ingezet.</text:p>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4-3">
                <text:list-item text:style-override="id1-3-2-2-7-4-3-1">
                  <text:number>a.</text:number>
                  <text:p text:style-name="al">het ten onrechte genoten betaalde pgb terugvorderen;</text:p>
                </text:list-item>
                <text:list-item text:style-override="id1-3-2-2-7-4-3-2">
                  <text:number>b.</text:number>
                  <text:p text:style-name="al">de geldwaarde van de ten onrechte genoten maatwerkvoorziening in natura terugvorder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trijding misbruik of oneigenlijk gebruik </text:p>
            <text:section text:name="artikel_id1-3-2-2-8-2" text:style-name="artikel">
              <text:p text:style-name="artikel_kop_titel"><text:span text:style-name="artikel_kop_label">Artikel</text:span> <text:span text:style-name="artikel_kop_nr">8.1</text:span> Fraudepreventie</text:p>
              <text:p text:style-name="al">Het college informeert de inwoner over de rechten en plichten die aan het ontvangen van een maatwerkvoorziening zijn verbonden en over de consequenties van misbruik en oneigenlijk gebruik van de voorziening.</text:p>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maatwerkvoorziening indien er een vermoeden bestaat van fraude, misbruik dan wel oneigenlijk gebruik van de verstrekte of nog te verstrekken voorziening. Het college heeft hiervoor een toezichthouder met bevoegdheden aangesteld.</text:p>
            </text:section>
            <text:section text:name="artikel_id1-3-2-2-8-4" text:style-name="artikel">
              <text:p text:style-name="artikel_kop_titel"><text:span text:style-name="artikel_kop_label">Artikel</text:span> <text:span text:style-name="artikel_kop_nr">8.3</text:span> Weigering maatwerkvoorziening of besteding pgb</text:p>
              <text:p text:style-name="al">Het college kan de aanvraag voor een maatwerkvoorziening of pgb weigeren indien de zorg wordt ingekocht bij een aanbieder waarbij eerder fraude is geconstateerd of waarbij twijfels zijn over de integriteit van de aanbieder. In dit geval wordt een verzoek tot beoordeling gevraagd bij de Toezichthouder Wmo, Jeugd en Algemene Subsidieverordening. Hiervan is sprake als de aanbieder:</text:p>
              <text:list text:style-name="id1-3-2-2-8-4-3">
                <text:list-item text:style-override="id1-3-2-2-8-4-3-1">
                  <text:number>•</text:number>
                  <text:p text:style-name="al">betrokken is geweest bij strafbare feiten of overtredingen heeft begaan die de veiligheid en de kwaliteit van de ondersteuning in gevaar brengen; </text:p>
                </text:list-item>
                <text:list-item text:style-override="id1-3-2-2-8-4-3-2">
                  <text:number>•</text:number>
                  <text:p text:style-name="al">Veroordeeld is voor strafbare feiten die de veiligheid en de kwaliteit van de ondersteuning in gevaar brengen;</text:p>
                </text:list-item>
                <text:list-item text:style-override="id1-3-2-2-8-4-3-3">
                  <text:number>•</text:number>
                  <text:p text:style-name="al">een bestuursrechtelijke en/of fiscaalrechtelijke boete opgelegd heeft gekregen; </text:p>
                </text:list-item>
                <text:list-item text:style-override="id1-3-2-2-8-4-3-4">
                  <text:number>•</text:number>
                  <text:p text:style-name="al">bestuursrechtelijke handhavingsmaatregelen opgelegd heeft gekregen in de vorm van een last onder bestuursdwang en/of een dwangsom;</text:p>
                </text:list-item>
                <text:list-item text:style-override="id1-3-2-2-8-4-3-5">
                  <text:number>•</text:number>
                  <text:p text:style-name="al">in/of zijn directie en/of de aan hen gelieerde vennootschappen een zakelijk samenwerkingsverband onderhouden met derden die in relatie staan tot strafbare feiten;</text:p>
                </text:list-item>
                <text:list-item text:style-override="id1-3-2-2-8-4-3-6">
                  <text:number>•</text:number>
                  <text:p text:style-name="al">zich intimiderend gedraagt of zich anderszins niet professioneel opstelt of als er meerdere incidenten hebben plaatsgevonden binnen de uitvoering van zijn functie;</text:p>
                </text:list-item>
                <text:list-item text:style-override="id1-3-2-2-8-4-3-7">
                  <text:number>•</text:number>
                  <text:p text:style-name="al">Niet dan wel onvoldoende medewerking verleend aan het onderzoek door de gemeente waardoor het recht op de maatwerkvoorziening niet op voldoende wijze kan worden vastgesteld.</text:p>
                </text:list-item>
              </text:list>
            </text:section>
            <text:section text:name="artikel_id1-3-2-2-8-5" text:style-name="artikel">
              <text:p text:style-name="artikel_kop_titel"><text:span text:style-name="artikel_kop_label">Artikel</text:span> <text:span text:style-name="artikel_kop_nr">8.4</text:span> Nadere regels</text:p>
              <text:p text:style-name="al">Het college kan ten aanzien van het bepaalde in dit hoofdstuk nadere regels stellen.</text:p>
              <text:p text:style-name="al"/>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Artikel</text:span> <text:span text:style-name="artikel_kop_nr">9.1</text:span> Kwaliteitseisen</text:p>
              <text:list text:style-name="id1-3-2-2-9-2-2">
                <text:list-item text:style-override="id1-3-2-2-9-2-2-1">
                  <text:number>1.</text:number>
                  <text:p text:style-name="al">Aanbieders zorgen voor een goede kwaliteit van voorzieningen, eisen met betrekking tot de deskundigheid van beroepskrachten daaronder begrepen. Dat betekent dat de maatwerkvoorziening:</text:p>
                  <text:list text:style-name="id1-3-2-2-9-2-2-1-3">
                    <text:list-item text:style-override="id1-3-2-2-9-2-2-1-3-1">
                      <text:number>a.</text:number>
                      <text:p text:style-name="al">is afgestemd op de persoonlijke situatie van de inwoner;</text:p>
                    </text:list-item>
                    <text:list-item text:style-override="id1-3-2-2-9-2-2-1-3-2">
                      <text:number>b.</text:number>
                      <text:p text:style-name="al">is afgestemd op andere vormen van ondersteuning en zorg;</text:p>
                    </text:list-item>
                    <text:list-item text:style-override="id1-3-2-2-9-2-2-1-3-3">
                      <text:number>c.</text:number>
                      <text:p text:style-name="al">wordt geleverd door beroepskrachten die voldoen aan de professionele standaard;</text:p>
                    </text:list-item>
                    <text:list-item text:style-override="id1-3-2-2-9-2-2-1-3-4">
                      <text:number>d.</text:number>
                      <text:p text:style-name="al">wordt geleverd door personen die beschikken over de competenties en vaardigheden die nodig zijn om de gevraagde dienstverlening uit te voeren;</text:p>
                    </text:list-item>
                    <text:list-item text:style-override="id1-3-2-2-9-2-2-1-3-5">
                      <text:number>e.</text:number>
                      <text:p text:style-name="al">veilig, doeltreffend, doelmatig en inwonergericht wordt gerealiseerd;</text:p>
                    </text:list-item>
                    <text:list-item text:style-override="id1-3-2-2-9-2-2-1-3-6">
                      <text:number>f.</text:number>
                      <text:p text:style-name="al">beantwoordt aan de stand van wetenschap en praktijk voor zover dit noodzakelijk / gebruikelijk is in de kring van beroepsgenoten en voortvloeiend uit de professionele standaard;</text:p>
                    </text:list-item>
                    <text:list-item text:style-override="id1-3-2-2-9-2-2-1-3-7">
                      <text:number>g.</text:number>
                      <text:p text:style-name="al">voldoet aan alle kwaliteitseisen die voortvloeien uit de van toepassing zijnde wet- en regelgeving en de aanbieder dit ook controleerbaar maakt voor de gemeente.</text:p>
                    </text:list-item>
                  </text:list>
                </text:list-item>
                <text:list-item text:style-override="id1-3-2-2-9-2-2-2">
                  <text:number>2.</text:number>
                  <text:p text:style-name="al">Het college kan nadere regels vaststellen over welke verdere eisen worden gesteld aan de kwaliteit van de aanbieder, voorzieningen, eisen met betrekking tot de deskundigheid van beroepskrachten daaronder begrepen.</text:p>
                </text:list-item>
              </text:list>
            </text:section>
            <text:section text:name="artikel_id1-3-2-2-9-3" text:style-name="artikel">
              <text:p text:style-name="artikel_kop_titel"><text:span text:style-name="artikel_kop_label">Artikel</text:span> <text:span text:style-name="artikel_kop_nr">9.2</text:span> Prijs-kwaliteitverhouding bij levering voorziening door derden</text:p>
              <text:list text:style-name="id1-3-2-2-9-3-2">
                <text:list-item text:style-override="id1-3-2-2-9-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1-3">
                    <text:list-item text:style-override="id1-3-2-2-9-3-2-1-3-1">
                      <text:number>a.</text:number>
                      <text:p text:style-name="al">een vaste prijs, die geldt voor een inschrijving als bedoeld in de Aanbestedingswet 2012 en het aangaan overeenkomst met derde; of</text:p>
                    </text:list-item>
                    <text:list-item text:style-override="id1-3-2-2-9-3-2-1-3-2">
                      <text:number>b.</text:number>
                      <text:p text:style-name="al">een reële prijs die geldt als ondergrens voor: </text:p>
                      <text:list text:style-name="id1-3-2-2-9-3-2-1-3-2-3">
                        <text:list-item text:style-override="id1-3-2-2-9-3-2-1-3-2-3-1">
                          <text:number>1.</text:number>
                          <text:p text:style-name="al">een inschrijving en het aangaan overeenkomst met de derde, en </text:p>
                        </text:list-item>
                        <text:list-item text:style-override="id1-3-2-2-9-3-2-1-3-2-3-2">
                          <text:number>2 .</text:number>
                          <text:p text:style-name="al">de vaste prijs, bedoeld in onderdeel a.</text:p>
                        </text:list-item>
                      </text:list>
                    </text:list-item>
                  </text:list>
                </text:list-item>
                <text:list-item text:style-override="id1-3-2-2-9-3-2-2">
                  <text:number>2.</text:number>
                  <text:p text:style-name="al">Het college stelt de prijzen, bedoeld in het eerste lid, vast:</text:p>
                  <text:list text:style-name="id1-3-2-2-9-3-2-2-3">
                    <text:list-item text:style-override="id1-3-2-2-9-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9-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3-2-3">
                  <text:number>3.</text:number>
                  <text:p text:style-name="al">Het college baseert de vaste prijs of de reële prijs, als bedoeld in het eerste lid, op de volgende kostprijselementen:</text:p>
                  <text:list text:style-name="id1-3-2-2-9-3-2-3-3">
                    <text:list-item text:style-override="id1-3-2-2-9-3-2-3-3-1">
                      <text:number>a.</text:number>
                      <text:p text:style-name="al">de kosten van de beroepskracht;</text:p>
                    </text:list-item>
                    <text:list-item text:style-override="id1-3-2-2-9-3-2-3-3-2">
                      <text:number>b.</text:number>
                      <text:p text:style-name="al">redelijke overheadkosten;</text:p>
                    </text:list-item>
                    <text:list-item text:style-override="id1-3-2-2-9-3-2-3-3-3">
                      <text:number>c.</text:number>
                      <text:p text:style-name="al">kosten voor niet productieve uren van de beroepskrachten als gevolg van verlof, ziekte, scholing, werkoverleg;</text:p>
                    </text:list-item>
                    <text:list-item text:style-override="id1-3-2-2-9-3-2-3-3-4">
                      <text:number>d.</text:number>
                      <text:p text:style-name="al">reis en opleidingskosten;</text:p>
                    </text:list-item>
                    <text:list-item text:style-override="id1-3-2-2-9-3-2-3-3-5">
                      <text:number>e.</text:number>
                      <text:p text:style-name="al">gemeentelijke indexatie van de reële prijs voor het leveren van een dienst;</text:p>
                    </text:list-item>
                    <text:list-item text:style-override="id1-3-2-2-9-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9-3-2-4">
                  <text:number>4.</text:number>
                  <text:p text:style-name="al">Het college houdt, in het belang van een goede prijs-kwaliteitverhouding, bij het leveren van overige voorzieningen door derden in ieder geval rekening met:</text:p>
                  <text:list text:style-name="id1-3-2-2-9-3-2-4-3">
                    <text:list-item text:style-override="id1-3-2-2-9-3-2-4-3-1">
                      <text:number>a.</text:number>
                      <text:p text:style-name="al">de aard en omvang van de te leveren voorziening;</text:p>
                    </text:list-item>
                    <text:list-item text:style-override="id1-3-2-2-9-3-2-4-3-2">
                      <text:number>b.</text:number>
                      <text:p text:style-name="al">de marktprijs van de voorziening, en</text:p>
                    </text:list-item>
                    <text:list-item text:style-override="id1-3-2-2-9-3-2-4-3-3">
                      <text:number>c.</text:number>
                      <text:p text:style-name="al">de eventuele extra taken die in verband met de voorziening van de leverancier worden gevraagd, zoals:</text:p>
                      <text:list text:style-name="id1-3-2-2-9-3-2-4-3-3-3">
                        <text:list-item text:style-override="id1-3-2-2-9-3-2-4-3-3-3-1">
                          <text:number>1.</text:number>
                          <text:p text:style-name="al">aanmeten, levering en plaatsing van de voorziening;</text:p>
                        </text:list-item>
                        <text:list-item text:style-override="id1-3-2-2-9-3-2-4-3-3-3-2">
                          <text:number>2.</text:number>
                          <text:p text:style-name="al">instructie over het gebruik van de voorziening;</text:p>
                        </text:list-item>
                        <text:list-item text:style-override="id1-3-2-2-9-3-2-4-3-3-3-3">
                          <text:number>3.</text:number>
                          <text:p text:style-name="al">onderhoud van de voorziening; en</text:p>
                        </text:list-item>
                        <text:list-item text:style-override="id1-3-2-2-9-3-2-4-3-3-3-4">
                          <text:number>4.</text:number>
                          <text:p text:style-name="al">verplichte deelname in bepaalde samenwerkingsverbanden (bijv. sociaal team, wijkteam).</text:p>
                        </text:list-item>
                      </text:list>
                    </text:list-item>
                  </text:list>
                </text:list-item>
              </text:list>
            </text:section>
            <text:section text:name="artikel_id1-3-2-2-9-4" text:style-name="artikel">
              <text:p text:style-name="artikel_kop_titel"><text:span text:style-name="artikel_kop_label">Artikel</text:span> <text:span text:style-name="artikel_kop_nr">9.3</text:span> Regeling voor klachtenafhandeling</text:p>
              <text:list text:style-name="id1-3-2-2-9-4-2">
                <text:list-item text:style-override="id1-3-2-2-9-4-2-1">
                  <text:number>1.</text:number>
                  <text:p text:style-name="al">Het college regelt dat de aanbieder, waar nodig naar het oordeel van het college, een regeling voor klachtenafhandeling heeft.</text:p>
                </text:list-item>
                <text:list-item text:style-override="id1-3-2-2-9-4-2-2">
                  <text:number>2.</text:number>
                  <text:p text:style-name="al">Onverminderd andere handhavingsbevoegdheden ziet het college toe op de naleving van de klachtregelingen van aanbieders.</text:p>
                </text:list-item>
              </text:list>
            </text:section>
            <text:section text:name="artikel_id1-3-2-2-9-5" text:style-name="artikel">
              <text:p text:style-name="artikel_kop_titel"><text:span text:style-name="artikel_kop_label">Artikel</text:span> <text:span text:style-name="artikel_kop_nr">9.4</text:span> Regeling voor medezeggenschap</text:p>
              <text:list text:style-name="id1-3-2-2-9-5-2">
                <text:list-item text:style-override="id1-3-2-2-9-5-2-1">
                  <text:number>1.</text:number>
                  <text:p text:style-name="al">Het college regelt dat de aanbieder, waar nodig naar het oordeel van het college, een regeling voor medezeggenschap heeft.</text:p>
                </text:list-item>
                <text:list-item text:style-override="id1-3-2-2-9-5-2-2">
                  <text:number>2.</text:number>
                  <text:p text:style-name="al">Onverminderd andere handhavingsbevoegdheden ziet het college toe op de naleving van de medezeggenschapsregeling van aanbieders.</text:p>
                </text:list-item>
              </text:list>
            </text:section>
            <text:section text:name="artikel_id1-3-2-2-9-6" text:style-name="artikel">
              <text:p text:style-name="artikel_kop_titel"><text:span text:style-name="artikel_kop_label">Artikel</text:span> <text:span text:style-name="artikel_kop_nr">9.5</text:span> Betrekken van inwoners bij het beleid</text:p>
              <text:p text:style-name="al">Het college betrekt inwoners van de gemeente, waaronder in ieder geval de Adviesraad Wmo en Jeugdhulp ‘s-Hertogenbosch, vroegtijdig bij de beleidsvorming, beleidsuitvoering en beleidsevaluatie van de wet. Dit is bij verordening geregeld in de verordening Adviesraad Wmo en Jeugdhulp ‘s-Hertogenbosch. Dit draagt bij aan de totstandkoming en verbetering van het beleid.</text:p>
            </text:section>
            <text:section text:name="artikel_id1-3-2-2-9-7" text:style-name="artikel">
              <text:p text:style-name="artikel_kop_titel"><text:span text:style-name="artikel_kop_label">Artikel</text:span> <text:span text:style-name="artikel_kop_nr">9.6</text:span> Melding incidenten, calamiteiten en geweld </text:p>
              <text:list text:style-name="id1-3-2-2-9-7-2">
                <text:list-item text:style-override="id1-3-2-2-9-7-2-1">
                  <text:number>1.</text:number>
                  <text:p text:style-name="al">De aanbieder is verplicht om calamiteiten en geweld bij de toezichthoudende ambtenaar te melden (art.3.4 van de wet) en is ook verplicht om incidenten te registreren.</text:p>
                </text:list-item>
                <text:list-item text:style-override="id1-3-2-2-9-7-2-2">
                  <text:number>2.</text:number>
                  <text:p text:style-name="al">De aanbieder moet de onder punt 1 genoemde registratie binnen 48 uur aan de gemeente geven als de gemeente dit vraagt.</text:p>
                </text:list-item>
                <text:list-item text:style-override="id1-3-2-2-9-7-2-3">
                  <text:number>3.</text:number>
                  <text:p text:style-name="al">De aanbieder stuurt tenminste één keer per jaar een overzicht van de meldingen met betrekking tot incidenten, calamiteiten en geweld, op naar de eigen cliëntenraad.</text:p>
                </text:list-item>
                <text:list-item text:style-override="id1-3-2-2-9-7-2-4">
                  <text:number>4.</text:number>
                  <text:p text:style-name="al">Het college kan beleidsregels stellen met betrekking tot de wijze waarop met meldingen van incidenten, calamiteiten en geweld wordt omgegaa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10.1</text:span> Jaarlijkse blijk van waardering mantelzorgers</text:p>
              <text:p text:style-name="al">Naast de mogelijkheid tot respijtzorg biedt de gemeente ook de jaarlijkse blijk van waardering mantelzorgers. Het college stelt nadere regels vast, waarin wordt bepaald waaruit de jaarlijkse blijk van waardering voor mantelzorgers van inwoners i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inwoner afwijken van de bepalingen van deze verordening indien toepassing van dez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p text:style-name="al">Het college kan de in het kader van deze verordening en de op deze verordening berustende Besluit Nadere regels Maatschappelijke Ondersteuning gemeente ‘s-Hertogenbosch geldende bedragen verhogen of verlagen.</text:p>
            </text:section>
            <text:section text:name="artikel_id1-3-2-2-11-4" text:style-name="artikel">
              <text:p text:style-name="artikel_kop_titel"><text:span text:style-name="artikel_kop_label">Artikel</text:span> <text:span text:style-name="artikel_kop_nr">11.3</text:span> Actualisatie</text:p>
              <text:p text:style-name="al">Het door het gemeente gevoerde beleid wordt eenmaal per vier jaar geactualiseerd. Indien de actualisatie daartoe aanleiding geeft wordt het beleid vervolgens aangepast.</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1">
                  <text:number>1.</text:number>
                  <text:p text:style-name="al">De Verordening maatschappelijke ondersteuning gemeente ‘s-Hertogenbosch 2022 wordt ingetrokken met de inwerkingtreding van deze geactualiseerde Verordening;</text:p>
                </text:list-item>
                <text:list-item text:style-override="id1-3-2-2-11-5-2-2">
                  <text:number>2.</text:number>
                  <text:p text:style-name="al">Een inwoner houdt recht op een lopende voorziening verstrekt op grond van een van de in het eerste lid genoemde Verordening totdat het college een nieuw besluit heeft genomen waarbij het besluit waarmee deze voorziening is verstrekt, wordt ingetrokken.</text:p>
                </text:list-item>
                <text:list-item text:style-override="id1-3-2-2-11-5-2-3">
                  <text:number>3.</text:number>
                  <text:p text:style-name="al">Aanvragen die zijn ingediend onder de in het eerste lid genoemde Verordening en waarop nog niet is beslist bij het in werking treden van deze Verordening, worden afgehandeld met inachtneming van de bepalingen in deze Verordening.</text:p>
                </text:list-item>
              </text:list>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met ingang van 1 januari 2025.</text:p>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schappelijke ondersteuning ‘s-Hertogenbosch 2025”.</text:p>
            </text:section>
            <text:section text:name="artikel_id1-3-2-2-11-8" text:style-name="artikel">
              <text:p text:style-name="artikel_kop_titel"><text:span text:style-name="artikel_kop_label">Artikel</text:span> <text:span text:style-name="artikel_kop_nr">11.7</text:span> Samenhang</text:p>
              <text:p text:style-name="al">Bij deze Verordening horen de Beleidsregels maatschappelijke ondersteuning ’s-Hertogenbosch 2025 en het Besluit nadere regels maatschappelijke ondersteuning ’s-Hertogenbosch 2025.</text:p>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openbare vergadering in de gemeenteraad op 8 oktober 2024.</text:span></text:p>
            <text:p><text:span text:style-name="functie">De griffier,</text:span></text:p>
            <text:p><text:span text:style-name="functie">Drs. W.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TOELICHTING OP DE VERORDENING</text:span> </text:p>
          <text:p text:style-name="al">
          <text:span text:style-name="nadrukvet">Inleiding</text:span>
        </text:p>
          <text:p text:style-name="al">Deze verordening geeft uitvoering aan de Wet maatschappelijke Ondersteuning 2015. Via een verordening vult de gemeenteraad, op basis van het door haar aangepaste beleid, haar kaderstellende rol verder in. In dit beleid is de ondersteuning gericht op de persoon en diens plek in de samenleving, in plaats van uitsluitend gericht op diens aandoening, beperking of indicatie. Hierbij wordt verder gekeken dan naar de zorgvraag van een inwoner, maar meegekeken naar de gehele situatie. Denk hierbij bijvoorbeeld aan een aanvraag voor een hulpmiddel, waarbij een overbelaste mantelzorger of eenzame inwoner achter schuilt. We willen dat zo veel mogelijk inwoners van de stad hun leven zelfstandig kunnen leiden, maar waar nodig met ondersteuning. Waar mogelijk wordt laagdrempelige hulp of een eerstelijnsvoorziening ingezet, waar nodig wordt verwezen naar specialistische ondersteuning. Dit gebeurt op een klantgerichte, resultaatgerichte en efficiënte wijze waardoor de schaarste middelen bij de meest kwetsbare groep inwoners belandt, zoals een sociaal zorgbedrijf.</text:p>
          <text:p text:style-name="al"/>
          <text:p text:style-name="al">
          <text:span text:style-name="nadrukvet">TOELICHTING</text:span>
          <text:span text:style-name="nadrukvet"> HOOFDSTUK 1 Algemene bepalingen</text:span>
        </text:p>
          <text:p text:style-name="al">
          <text:span text:style-name="nadrukvet">Artikel 1.1 Begripsbepalingen</text:span>
        </text:p>
          <text:p text:style-name="al">Dit artikel bevat de begripsomschrijvingen van de begrippen die niet in de wet, het Uitvoeringsbesluit Wmo 2015 of de Algemene wet bestuursrecht staan omschreven.</text:p>
          <text:p text:style-name="al">
          <text:span text:style-name="nadrukvet">Onder a Algemeen gebruikelijke voorziening</text:span>
        </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personen zonder een beperking wordt gebruikt, die gewoon in een normale winkel te koop is en niet speciaal in de revalidatie-vakhandel of soortgelijke winkels en die qua prijs niet (aanzienlijk) duurder is dan een vergelijkbare voorziening.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Voorbeelden van algemeen gebruikelijke voorzieningen zijn onder andere: een fiets met trapondersteuning, airconditioning, inductie- en keramische kookplaten, douche, thermostatische kranen, verhoogd toilet of toiletbrilverhoger, toilet op begane grond en op slaapverdieping, wasdroger, een-hendel mengkraan.</text:p>
          <text:p text:style-name="al">Wel moet altijd in het individuele geval worden bekeken of de voorziening ook voor de inwoner algemeen gebruikelijk is.</text:p>
          <text:p text:style-name="al">
          <text:span text:style-name="nadrukvet">Onder c Andere voorziening</text:span>
        </text:p>
          <text:p text:style-name="al">Dit is een voorziening op grond van andere wetgeving, die voorgaat op de wet. Te denken valt hierbij aan onder meer voorzieningen waarop de inwoner aanspraak kan maken op basis van de Zorgverzekeringswet en de Wet langdurige zorg.</text:p>
          <text:p text:style-name="al">
          <text:span text:style-name="nadrukvet">Onder f Gebruikelijke hulp</text:span>
        </text:p>
          <text:p text:style-name="al">Bij het toekennen van een maatwerkvoorziening zal vooraf gekeken worden naar de inzet van gebruikelijke hulp vanuit de directe omgeving van de inwoner. Bij gebruikelijke hulp gaat het om de normale, dagelijkse zorg die partners, ouders, inwonende kinderen of andere huisgenoten waarvan redelijkerwijs geacht wordt deze te bieden aan elkaar. Gebruikelijke hulp is voorliggend aan een maatwerkvoorziening en haalbaarheid en inzet zal per situatie worden afgewogen.</text:p>
          <text:p text:style-name="al">
          <text:span text:style-name="nadrukvet">Onder g Hoofdverblijf</text:span>
        </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inwoner dient een feitelijk woonadres, dat afwijkt van het adres in de basisregistratie personen, aan te tonen.</text:p>
          <text:p text:style-name="al">
          <text:span text:style-name="nadrukvet">Onder h Ingezetene</text:span>
        </text:p>
          <text:p text:style-name="al">De gemeente is, voor wat betreft maatwerkvoorzieningen ten behoeve van de zelfredzaamheid en participatie, verantwoordelijk voor de ingezetenen. Dit geldt overigens niet voor intramuraal beschermd wonen en opvang, waarbij de inwoner zich tot iedere gemeente kan wenden. De wet definieert het begrip ‘ingezetene’ niet. Vandaar dat de definitie in de Verordening is opgenomen. Uitgangspunt is dat sprake is van een ingezetene indien de persoon in de gemeente ‘s-Hertogenbosch staat ingeschreven in de basisregistratie personen. Mocht sprake zijn van een briefadres in de gemeente ‘s-Hertogenbosch dan is de gemeente alleen verantwoordelijk indien deze persoon ook zijn feitelijke verblijfplaats in de gemeente ‘s-Hertogenbosch heeft.</text:p>
          <text:p text:style-name="al">
          <text:span text:style-name="nadrukvet">Onder i Maatwerkvoorziening</text:span>
        </text:p>
          <text:p text:style-name="al">Deze definitie maakt helder dat een maatwerkvoorziening in twee vormen kan worden verstrekt:</text:p>
          <text:list text:style-name="id1-3-2-4-22">
            <text:list-item text:style-override="id1-3-2-4-22-1">
              <text:number>1.</text:number>
              <text:p text:style-name="al">Als voorziening in natura; het gaat dan meestal om verstrekking in (bruik)leen of in eigendom, en/of als persoonlijke dienstverlening.</text:p>
            </text:list-item>
            <text:list-item text:style-override="id1-3-2-4-22-2">
              <text:number>2.</text:number>
              <text:p text:style-name="al">Als pgb; een pgb is een geldbedrag waarmee de inwoner zelf de gewenste ondersteuning kan betrekken.</text:p>
            </text:list-item>
          </text:list>
          <text:p text:style-name="al">
          <text:span text:style-name="nadrukvet">Onder m Onderzoeksplan</text:span>
        </text:p>
          <text:p text:style-name="al">Het onderzoeksplan is het resultaat van het onderzoek dat het college uitvoert naar de hulpvraag van de inwoner. Het plan beschrijft de bijdragen die zowel het college, de hulpvrager als het sociale netwerk gaan leveren om gezamenlijk een oplossing te bieden voor de hulpvraag.</text:p>
          <text:p text:style-name="al">
          <text:span text:style-name="nadrukvet">Onder r Respijtzorg</text:span>
          <text:span text:style-name="nadrukvet"/>
        </text:p>
          <text:p text:style-name="al">Een mantelzorger kan tijdelijke respijtzorg aanvragen ter ontlasting van de mantelzorg. Door af en toe vrij te zijn van mantelzorgtaken kunnen mantelzorgers hun eigen leven beter in balans houden en de zorg voor een ander langer volhouden. Mantelzorgers kunnen zowel via Mantelzorg Farent als via de gemeente vormen van mantelzorg aanvragen. Bij de gemeente betreft dit groepsbegeleiding (voorheen dagbesteding), logeeropvang of huishoudelijke hulp.</text:p>
          <text:p text:style-name="al"/>
          <text:p text:style-name="al">
          <text:span text:style-name="nadrukvet">TOELICHTING HOOFDSTUK 2 Procedure melding, onderzoek en aanvraag</text:span>
        </text:p>
          <text:p text:style-name="al">
          <text:span text:style-name="nadrukvet">Artikel 2.1 Melding hulpvraag</text:span>
        </text:p>
          <text:p text:style-name="al">Dit artikel beschrijft wie de melding kan doen en hoe de melding kan worden gedaan. De melding kan door of namens de inwoner worden gedaan. In dit geval moet de inwoner en de vertegenwoordiger een machtigingsformulier hebben ondertekend. Hierin wordt vastgelegd waartoe de inwoner zijn of haar vertegenwoordiger machtigt. In principe kan iedereen namens de inwoner een signaal afgeven dat de inwoner behoefte heeft aan maatschappelijke ondersteuning. Echter de melding in de zin van artikel 2.3.2 van de wet (en daarover gaat artikel 2.1) kan alleen worden gedaan door of namens de inwoner. Voor die formele eis is bewust gekozen. Het college moet namelijk binnen zes weken na een melding een uitgebreid onderzoek hebben uitgevoerd.</text:p>
          <text:p text:style-name="al">
          <text:span text:style-name="nadrukvet">Artikel 2.2 De aanvraag</text:span>
        </text:p>
          <text:p text:style-name="al">Deze bepaling regelt dat een aanvraag schriftelijk of digitaal kan worden ingediend. De inwoner heeft twee mogelijkheden: het gebruiken van een vastgesteld aanvraagformulier of het ondertekenen van het onderzoeksplan.</text:p>
          <text:p text:style-name="al">
          <text:span text:style-name="nadrukvet">Artikel 2.3 Nadere regels</text:span>
        </text:p>
          <text:p text:style-name="al">In dit artikel is aangegeven dat het college nadere regels kan opstellen voor de wijze waarop wordt beoordeeld of de inwoner voor een maatwerkvoorziening in aanmerking komt.</text:p>
          <text:p text:style-name="al">
          <text:span text:style-name="nadrukvet">Artikel 2.4 Medewerkingsverplichting inwoner, huisgenoten en/of vertegenwoordigers</text:span>
        </text:p>
          <text:p text:style-name="al">Dit is een uitwerking van artikel 2.3.8 van de wet. Echter voor het beoordelen van de aanspraak op een maatwerkvoorziening kan het, bijvoorbeeld in het kader van gebruikelijke hulp, van belang zijn om ook de huisgenoten te kunnen spreken. Daarom is ervoor gekozen om ook huisgenoten te kunnen oproepen om hen te bevragen dan wel te onderzoeken. Hetzelfde geldt voor een vertegenwoordiger. Daarom is expliciet opgenomen dat de inwoner, diens huisgenoten en/of vertegenwoordigers medewerking moeten verlenen.</text:p>
          <text:p text:style-name="al"/>
          <text:p text:style-name="al">
          <text:span text:style-name="nadrukvet">TOELICHTING HOOFDSTUK 3 Te bereiken resultaten</text:span>
        </text:p>
          <text:p text:style-name="al">Dit hoofdstuk bevat een eerste invulling van de te bereiken resultaten op het gebied van de zelfredzaamheid en maatschappelijke participatie. Een nadere invulling van deze resultaten zal plaatsvinden in de beleidsregels.</text:p>
          <text:p text:style-name="al"/>
          <text:p text:style-name="al">
          <text:span text:style-name="nadrukvet">TOELICHTING HOOFDSTUK 4 Beoordeling van de aanspraak</text:span>
        </text:p>
          <text:p text:style-name="al">
          <text:span text:style-name="nadrukvet">Artikel 4.1 Uitgangspunt beoordeling maatwerkvoorziening</text:span>
        </text:p>
          <text:p text:style-name="al">Op grond van artikel 2.3.2 lid 8 van de wet is het college verplicht de inwoner een schriftelijke weergave van de uitkomsten van het onderzoek te verstrekken. Bij het beoordelen van de aanspraak voor een maatwerkvoorziening welke voorzieningen getroffen gaan worden, neemt het college dat onderzoeksplan, indien aanwezig, als uitgangspunt. Een dergelijk onderzoeksverslag kan achterwege blijven indien de situatie duidelijk is en ook welke maatwerkvoorziening aan de orde is. Dat kan zich bijvoorbeeld doen bij de verlenging van een toekenning. Het college kan verder afzien van het verstrekken van de schriftelijke weergave van de uitkomsten van het onderzoek indien de inwoner aangeeft geen prijs te stellen op het onderzoeksverslag. Dat kan zich onder andere voordoen als de onderzoeksprocedure ertoe heeft geleid dat de inwoner wegen heeft gevonden om zelf of met hulp van anderen te participeren.</text:p>
          <text:p text:style-name="al">
          <text:span text:style-name="nadrukvet">Artikel 4.2 Criteria voor een maatwerkvoorziening</text:span>
        </text:p>
          <text:p text:style-name="al">
          <text:span text:style-name="nadrukvet">Lid 1b</text:span>
        </text:p>
          <text:p text:style-name="al">De voorzieningen die in het kader van deze verordening worden verstrekt dienen naar objectieve maatstaven gemeten zowel passend, ook wel adequaat of compenserend genoemd, als de meest goedkope voorziening te zijn. Allereerst moet dus sprake zijn van een passende voorziening. Indien meerdere voorzieningen passend zijn, wordt volstaan met het verstrekken van de goedkoopste van de passende voorzieningen.</text:p>
          <text:p text:style-name="al">
          <text:span text:style-name="nadrukvet">Lid 2a</text:span>
        </text:p>
          <text:p text:style-name="al">Uit artikel 1.2.1 van de wet volgt dat de inwoner aanspraak kan maken op een maatwerkvoorziening ten behoeve van de zelfredzaamheid of participatie in de gemeente waar hij ingezetene is voor zover het. De wet bevat geen definitie van “ingezetene”. In de verordening is daaraan invulling gegeven door in artikel 1.1 een definitie op te nemen. Het gaat in dit artikel niet om mandaat om deze maatwerkvoorzieningen voor gehele regio in te zetten.</text:p>
          <text:p text:style-name="al">
          <text:span text:style-name="nadrukvet">Lid 2d</text:span>
        </text:p>
          <text:p text:style-name="al">De wet bevat geen bepaling, zoals artikel 2 in de Wmo 2007, die regelt dat een aanspraak op grond van een andere wet voorgaat. Daarom is een dergelijke bepaling in de verordening opgenomen. Ook regelt de verordeningsbepaling, vergelijkbaar aan artikel 15 van de Participatiewet, dat kosten die in de andere voorziening als niet noodzakelijk worden aangemerkt, niet via de wet worden verstrekt. Daarbij valt te denken aan rollators die niet meer vergoed worden via de basiszorgverzekering.</text:p>
          <text:p text:style-name="al">
          <text:span text:style-name="nadrukvet">Lid 2e</text:span>
        </text:p>
          <text:p text:style-name="al">Geen maatwerkvoorziening wordt verstrekt indien de maatwerkvoorziening in de situatie van de inwoner algemeen gebruikelijk is. Voor het begrip algemeen gebruikelijk wordt verwezen naar de toelichting op artikel 1.1.</text:p>
          <text:p text:style-name="al">
          <text:span text:style-name="nadrukvet">Lid 2h</text:span>
        </text:p>
          <text:p text:style-name="al">In artikel 2.3.8 van de wet is de medewerkingsplicht van de inwoner opgenomen. En in artikel 2.4 van deze verordening is voor de inwoner, diens huisgenoten en/of vertegenwoordiger een specifieke medewerkingsplicht neergelegd. Verleent de inwoner, de huisgenoot of vertegenwoordiger geen medewerking dan kan de aanspraak op een maatwerkvoorziening niet worden vastgesteld.</text:p>
          <text:p text:style-name="al">
          <text:span text:style-name="nadrukvet">Artikel 4.3 Criteria wonen</text:span>
        </text:p>
          <text:p text:style-name="al">Dit artikel bevat een aantal weigeringsgronden die verband houden met wonen (het normale gebruik van de woning en/of het zich verplaatsen in en om de woning).</text:p>
          <text:p text:style-name="al">
          <text:span text:style-name="nadrukvet">Artikel 4.4 Criteria vervoer</text:span>
        </text:p>
          <text:p text:style-name="al">Het tweede lid regelt het primaat van het collectief vervoer. Bij de beoordeling of dit primaat kan worden toegepast wordt altijd gekeken naar de individuele omstandigheden van het geval. Het primaat van het collectief vervoer is al bekend van onder de WVG en de Wmo.</text:p>
          <text:p text:style-name="al">
          <text:span text:style-name="nadrukvet">Artikel 4.5 Criteria beschermd wonen</text:span>
        </text:p>
          <text:p text:style-name="al">We kennen de volgende pakketten binnen beschermd wonen:</text:p>
          <text:list text:style-name="id1-3-2-4-61">
            <text:list-item text:style-override="id1-3-2-4-61-1">
              <text:number>•</text:number>
              <text:p text:style-name="al">Intramuraal Beschermd Wonen intensief</text:p>
            </text:list-item>
            <text:list-item text:style-override="id1-3-2-4-61-2">
              <text:number>•</text:number>
              <text:p text:style-name="al">Intramuraal Beschermd Wonen basis</text:p>
            </text:list-item>
            <text:list-item text:style-override="id1-3-2-4-61-3">
              <text:number>•</text:number>
              <text:p text:style-name="al">Intramuraal Beschermd Wonen Verslavingszorg intensief</text:p>
            </text:list-item>
            <text:list-item text:style-override="id1-3-2-4-61-4">
              <text:number>•</text:number>
              <text:p text:style-name="al">Intramuraal Beschermd Wonen Verslavingszorg basis</text:p>
            </text:list-item>
            <text:list-item text:style-override="id1-3-2-4-61-5">
              <text:number>•</text:number>
              <text:p text:style-name="al">Kleinschalig Thuis intensief</text:p>
            </text:list-item>
            <text:list-item text:style-override="id1-3-2-4-61-6">
              <text:number>•</text:number>
              <text:p text:style-name="al">Kleinschalig Thuis basis</text:p>
            </text:list-item>
            <text:list-item text:style-override="id1-3-2-4-61-7">
              <text:number>•</text:number>
              <text:p text:style-name="al">Zelfstandig Thuis intensief</text:p>
            </text:list-item>
            <text:list-item text:style-override="id1-3-2-4-61-8">
              <text:number>•</text:number>
              <text:p text:style-name="al">Zelfstandig Thuis basis</text:p>
            </text:list-item>
          </text:list>
          <text:p text:style-name="al">Bij de Intramurale pakketten woont de cliënt op de locatie van de aanbieder. Bij Kleinschalig Thuis en Zelfstandig Thuis huurt of heeft de cliënt zelf een woonruimte. De intensiviteit van de benodigde begeleiding en de bereikbaarheid van de begeleider onderscheiden de pakketten intensief en basis. Dit past binnen het principe dat een cliënt toewerkt naar herstel en steeds meer zelfstandig kan participeren in de maatschappij. De verschillende vormen gaan gepaard met verschillende tarieven.</text:p>
          <text:p text:style-name="al">
          <text:span text:style-name="nadrukvet">Artikel 4.6 Criteria maatschappelijke opvang</text:span>
        </text:p>
          <text:p text:style-name="al">Maatschappelijke opvang is een tijdelijk vangnet, geen woonoplossing. We bieden eerste opvang in tijden van nood en onderzoeken dan conform het landelijke convenant waar de kans op herstel het grootst is en wat de beste bijdrage levert aan de ondersteuningsbehoefte van de cliënt. De wens van de client en de beschikbaarheid van een (positief) sociaal netwerk in een gemeente wegen hierin mee. De druk op de maatschappelijke opvang is groot. De kans op herstel in de gemeente ’s-Hertogenbosch en/of de overige gemeenten in de Meierij en Bommelerwaard is normaliter het grootst voor de inwoners van deze gemeenten. Zij vormen daarom de primaire doelgroep voor de maatschappelijke opvang. Ook wordt meegewogen in hoeverre dakloosheid redelijkerwijs voorkomen had kunnen worden.</text:p>
          <text:p text:style-name="al">Bij de verdeling van schaarste wordt verder meegewogen in hoeverre de genoemde gemeenten de afgelopen drie jaar voorafgaand aan de melding minimaal twee jaar aantoonbaar het hoofdverblijf is geweest van diegene die een beroep doet op de maatschappelijke opvang. Deze maatregel is noodzakelijk, om te voorkomen dat dakloze gezinnen uit heel Nederland een beroep kunnen doen op deze opvang en is met name gericht op het doel om de meest kwetsbare gezinnen, voor wie de opvang bedoeld is, te kunnen blijven opvangen. Tenslotte wordt nagegaan of er sprake is van een zogenaamd duurzaam zorgkader; is cliënt aantoonbaar bekend bij de hulpverlening in de regio of in behandeling bij een (GGZ)zorgaanbieder in de regio en is daarbij sprake van een duurzame relatie. Heeft de cliënt specifieke zorg nodig die niet wordt aangeboden in de regio waar de aanvrager binding mee heeft en is die wel in de regio ’s-Hertogenbosch beschikbaar?</text:p>
          <text:p text:style-name="al"/>
          <text:p text:style-name="al">
          <text:span text:style-name="nadrukvet">TOELICHTING HOOFDSTUK 5 Persoonsgebonden budget</text:span>
        </text:p>
          <text:p text:style-name="al">
          <text:span text:style-name="nadrukvet">Artikel 5.1 Criteria pgb</text:span>
        </text:p>
          <text:p text:style-name="al">Artikel 2.3.6 lid 2 en 4 van de wet bevatten een aantal (deels facultatieve) criteria om in aanmerking te komen voor een pgb. In aanvulling daarop bevat dit artikel een aantal weigeringsgronden voor een pgb. Deze sluiten deels aan bij de verplichting voor de inwoner om een pgb-plan te overleggen, indien hij in aanmerking wil komen voor een pgb. Voor het overige zijn de weigeringsgronden afgeleid van de Regeling subsidies AWBZ.</text:p>
          <text:p text:style-name="al">
          <text:span text:style-name="nadrukvet">Artikel 5.2 Onderscheid formele en informele hulp</text:span>
        </text:p>
          <text:p text:style-name="al">In lid 5 is bepaald dat budgethouders geen informele hulp kunnen inkopen voor groepsbegeleiding, kortdurend verblijf, de verschillende pakketten van beschermd wonen en dagbesteding bij beschermd wonen. Gelet op de ondersteuningsbehoefte en de benodigde kwaliteit kan hiervoor alleen hulp worden ingekocht van een professionele aanbieder of zzp’er zoals benoemd in lid 1 (formele hulp). Tenzij de hulp beschikt over relevante diploma’s. Een zoon kan als zzp’er werken of in loondienst zijn van een professionele organisatie. Als die wordt ingekocht door de budgethouder dan ontvangt hij/zij het informele tarief omdat er sprake is (in dit voorbeeld) van bloedverwantschap van eerste graad.</text:p>
          <text:p text:style-name="al">Om voor het tarief voor een reguliere aanbieder in aanmerking te komen dient de budgethouder aan te tonen dat de aanbieder aan twee van de drie criteria voldoet.</text:p>
          <text:p text:style-name="al"/>
          <text:p text:style-name="al">
          <text:span text:style-name="nadrukvet">Artikel 5.3 Hoogte pgb</text:span>
        </text:p>
          <text:p text:style-name="al">Dit artikel regelt de hoogte van een pgb en de daarbij te hanteren berekeningssystematiek als de budgethouder kiest voor inschakeling van iemand uit het formele (professionele) circuit of en informele (niet professionele) netwerk.</text:p>
          <text:p text:style-name="al">Lid 1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text:p>
          <text:p text:style-name="al">Wij hebben dit vormgegeven in lid 2. Gemeenten hebben daarmee ook de mogelijkheid om differentiatie aan te brengen in de hoogte van het pgb. Gemeenten kunnen verschillende tarieven hanteren voor verschillende vormen van ondersteuning en voor verschillende typen hulpverleners.</text:p>
          <text:p text:style-name="al">Gemeenten kunnen bij het vaststellen van tarieven bijvoorbeeld onderscheid maken tussen ondersteuning die wordt geleverd door professionele aanbieders of zzp’ers (formeel circuit) of door hulp uit het informele netwerk (zoals werkstudenten, zzp’ers zonder diploma’s, personen uit het sociaal netwerk e.d.).</text:p>
          <text:p text:style-name="al">De basis van het pgb is dat de inwoner zelf verantwoordelijk is om de zorg te regelen en afspraken te maken over de aard en organisatie van de ondersteuning. Daarnaast is de administratie en facturatie elders belegd (bij de Sociale Verzekeringsbank, in de toekomst bij de gemeente met pgb 2.0). Daarmee vervalt een deel van de organisatiekosten (overhead) die de organisatie bij de zorg in natura wel heeft. De personele overhead en de administratieve lasten zijn lager bij de aanbieder die met het pgb wordt ingekocht. Het continuïteitsrisico ligt bij de budgethouder, deze is zelf verantwoordelijk voor de hulp die hij/zij nodig heeft. Dat maakt dat er een korting wordt toegepast voor de pgb tarieven in relatie tot de tarieven voor zorg in natura</text:p>
          <text:p text:style-name="al">De hoogte van het pgb wordt vastgesteld op basis van het tarief per eenheid vermenigvuldigd met het volume. Dat wordt omgerekend naar een totaalbedrag voor de indicatieperiode en per kalenderjaar doorgegeven aan de Sociale Verzekeringsbank.</text:p>
          <text:p text:style-name="al">Hierbij wordt het tarief vastgesteld:</text:p>
          <text:list text:style-name="id1-3-2-4-82">
            <text:list-item text:style-override="id1-3-2-4-82-1">
              <text:number>•</text:number>
              <text:p text:style-name="al">per uur voor hulp bij het huishouden en begeleiding</text:p>
            </text:list-item>
            <text:list-item text:style-override="id1-3-2-4-82-2">
              <text:number>•</text:number>
              <text:p text:style-name="al">per dagdeel voor groepsbegeleiding</text:p>
            </text:list-item>
            <text:list-item text:style-override="id1-3-2-4-82-3">
              <text:number>•</text:number>
              <text:p text:style-name="al">per dag voor (regulier en rolstoel) vervoer</text:p>
            </text:list-item>
            <text:list-item text:style-override="id1-3-2-4-82-4">
              <text:number>•</text:number>
              <text:p text:style-name="al">per etmaal voor kortdurend verblijf per maand voor de pakketten beschermd wonen en dagbesteding beschermd wonen.</text:p>
            </text:list-item>
          </text:list>
          <text:p text:style-name="al"/>
          <text:p text:style-name="al">
          <text:span text:style-name="nadrukvet">TOELICHTING HOOFDSTUK 6 Bijdrage in de kosten</text:span>
        </text:p>
          <text:p text:style-name="al">
          <text:span text:style-name="nadrukvet">Artikel 6.1 Maatwerkvoorziening</text:span>
        </text:p>
          <text:p text:style-name="al">Dit artikel regelt dat een inwoner bij de verstrekking van een maatwerkvoorziening een bijdrage is verschuldigd. Onder de Wmo 2015 is ook een bijdrage door vertegenwoordigers van kinderen voor een woningaanpassing ten behoeve van kinderen jonger dan 18 jaar verschuldigd. De kaders voor de hoogte van de bijdrage zijn vastgelegd in het landelijke Uitvoeringsbesluit Wmo 2015, waarbij er drie verschillende systematieken zijn voor:</text:p>
          <text:list text:style-name="id1-3-2-4-87">
            <text:list-item text:style-override="id1-3-2-4-87-1">
              <text:number>1.</text:number>
              <text:p text:style-name="al">maatwerkvoorzieningen ten behoeve van de zelfredzaamheid en participatie</text:p>
            </text:list-item>
            <text:list-item text:style-override="id1-3-2-4-87-2">
              <text:number>2.</text:number>
              <text:p text:style-name="al">maatwerkvoorziening beschermd wonen</text:p>
            </text:list-item>
            <text:list-item text:style-override="id1-3-2-4-87-3">
              <text:number>3.</text:number>
              <text:p text:style-name="al">maatwerkvoorziening opvang</text:p>
            </text:list-item>
          </text:list>
          <text:p text:style-name="al">Bij alle voorzieningen wordt voor de hoogte van de bijdrage de landelijke regeling (Uitvoeringsbesluit Wmo 2015) gevolgd, waarbij wordt uitgegaan van het maximale abonnementstarief.</text:p>
          <text:p text:style-name="al">Aanvullend op het landelijke Uitvoeringsbesluit Wmo 2015 treft de gemeente ’s-Hertogenbosch <text:a xlink:href="https://www.s-hertogenbosch.nl/inwoner/ondersteuning-en-zorg/wmo/" xlink:type="simple">minimabeleid</text:a> met het Centraal Administratie Kantoor (CAK). Dat wil zeggen dat inwoners met een verzamelinkomen tot 110% van het sociaal minimum, wel een eigen bijdrage (fictief) opgelegd krijgen door het Centraal Administratie Kantoor doch deze in opdracht van de gemeente niet wordt geïnd.</text:p>
          <text:p text:style-name="al">
          <text:span text:style-name="nadrukvet">Artikel 6.2 Algemene voorziening</text:span>
        </text:p>
          <text:p text:style-name="al">Voor de algemene voorziening is de inwoner geen eigen bijdrage verschuldigd conform het Uitvoeringsbesluit Wmo 2015. Wel kan de inwoner een kleine vergoeding moeten betalen aan de aanbieder van de algemene voorziening voor het gebruik. Hierbij valt te denken aan een vergoeding van bijvoorbeeld € 2,50 voor het gebruik van een welzijnsdienst.</text:p>
          <text:p text:style-name="al">
          <text:span text:style-name="nadrukvet">Artikel 6.3 Kostprijs</text:span>
        </text:p>
          <text:p text:style-name="al">In dit artikel is de wijze van berekening van de hoogte van de kostprijs weergegeven. De kostprijs is bij een voorziening in natura de prijs die de gemeente aan de leverancier/aanbieder betaalt, inclusief kosten als onderhoud, reparatie en verzekering. De kostprijs is bij een voorziening via pgb gelijk aan de aanschafprijs inclusief kosten als onderhoud, reparatie en verzekering. Deze kostprijs is maximaal gelijk aan de hoogte van het pgb. Het college stelt nadere regels over een (eventuele) lagere kostprijs.</text:p>
          <text:p text:style-name="al">
          <text:span text:style-name="nadrukvet">Artikel 6.4 Maatschappelijk Opvang</text:span>
          <text:span text:style-name="nadrukvet"/>
        </text:p>
          <text:p text:style-name="al">
          <text:span text:style-name="nadrukvet">6.4.1 Eigen bijdrage voltijd maatschappelijke opvang en vrouwenopvang</text:span>
        </text:p>
          <text:p text:style-name="al">In aansluiting op de Wet maatschappelijke ondersteuning 2015 (Wmo) is de verordening alleen van toepassing op natuurlijke personen van 18 jaar en ouder. Dit betekent niet dat personen jonger dan 18 jaar uitgesloten zijn van het gebruik van het aanbod van opvang door de instellingen, maar voor hen geldt geen eigen bijdrage. Bij het bepalen van de bijstandsnorm is rekening gehouden met de afwijkende bepalingen in de Participatiewet voor personen van 18 tot 21 jaar. Voor de berekening van de eigen bijdrage worden de toeslagen die vanuit de Bijzondere Bijstand mogelijk zijn meegerekend.</text:p>
          <text:p text:style-name="al">Bij het bepalen van de norm voor de persoonlijke uitgaven gaan wij uit van de premie voor de collectieve ziektekostenverzekering die de gemeente ‘s-Hertogenbosch aanbiedt.</text:p>
          <text:p text:style-name="al">Zowel bij de bijstandsnorm als bij de norm voor persoonlijke uitgaven wordt de vakantietoeslag buiten beschouwing gelaten. Deze toeslag is voor de inwoner noodzakelijk voor bijzondere uitgaven zoals de aflossing van schulden en om te sparen voor grotere uitgaven.</text:p>
          <text:p text:style-name="al">
          <text:span text:style-name="nadrukvet">6.4.1 lid 5</text:span>
          <text:span text:style-name="nadrukvet"/>
        </text:p>
          <text:p text:style-name="al">In het geval de instelling geen voeding verstrekt aan inwoners in de voltijd maatschappelijke opvang en vrouwenopvang wordt de bijdrage verlaagd met een redelijk bedrag voor voeding. Daarbij sluiten wij aan bij een onafhankelijke norm, namelijk van het Nibud. Bij volwassenen wordt uitgegaan van het bedrag voor een man van 14-65 jaar met een 1 persoonshuishouden. Voor kinderen wordt het bedrag gehanteerd, dat het Nibud hanteert op basis van de leeftijd van het kind (1-3 jaar, 4-8 jaar en 9-13 jaar). Dit bedrag wordt op basis van dit lid in mindering gebracht op de bijdrage. Dat leidt nooit tot een negatieve bijdrage, maar bij alleenstaanden jonger dan 21 jaar mogelijk wel tot nihil. In het geval het Nibud dit bedrag niet meer vaststelt of bekend maakt, bepaalt het college een andere basis voor dit bedrag.</text:p>
          <text:p text:style-name="al">
          <text:span text:style-name="nadrukvet">6.4.1 lid 6</text:span>
          <text:span text:style-name="nadrukvet"/>
        </text:p>
          <text:p text:style-name="al">Bij de voltijd maatschappelijke opvang en vrouwenopvang is het mogelijk dat de inwoner nog kosten heeft voor een zelfstandige woonruimte en zodoende redelijkerwijs de berekende bijdrage niet kan betalen. Het uitgangspunt is dat maatschappelijke opvang en vrouwenopvang kortdurende voorzieningen zijn, waarbij een termijn van 6 maanden voldoende is om ofwel weer zelfstandig te kunnen wonen dan wel om door te stromen naar een andere vorm van opvang. De eigen bijdrage wordt daarom voor een periode van maximaal 6 maanden verlaagd met een forfaitair bedrag van 20% van de bijstandsnorm.</text:p>
          <text:p text:style-name="al">
          <text:span text:style-name="nadrukvet">6.4.2 Inning eigen bijdrage</text:span>
        </text:p>
          <text:p text:style-name="al">
          <text:span text:style-name="nadrukvet">6.4.2 lid 1</text:span>
        </text:p>
          <text:p text:style-name="al">Het innen van de eigen bijdrage voor maatschappelijke opvang kan niet door het CAK plaatsvinden, zoals bij de inning van de eigen bijdragen van individuele Wmo-voorzieningen. Direct gevolg is dat de bevoegdheid om een eigen bijdrage te innen is neergelegd bij het college, waarbij de uitvoering gemandateerd kan worden aan de instellingen van maatschappelijke opvang. Gelet op de veelal kortdurende opvang en het grote aantal mutaties, zijn de instellingen het beste in staat om vast te stellen hoeveel dagen de bewoner in de opvang is verbleven en de eigen bijdrage te innen.</text:p>
          <text:p text:style-name="al">
          <text:span text:style-name="nadrukvet">6.4.3 Bijzondere omstandigheden</text:span>
        </text:p>
          <text:p text:style-name="al">De instellingen beschikken over alle relevante informatie om de bijdrage te bepalen. Op basis van artikel 6.4.1 lid 6 en artikel 6.4.3 kan de instelling beoordelen of een eventuele verlaging van de eigen bijdrage binnen de verordening past. De gemeente kan desgewenst achteraf, middels ontvangen overzichten, controleren of de verordening juist wordt toegepast.</text:p>
          <text:p text:style-name="al"/>
          <text:p text:style-name="al">
          <text:span text:style-name="nadrukvet">6.4.4 Eigen bijdrage kosten overige opvang voorzieningen</text:span>
        </text:p>
          <text:p text:style-name="al">
          <text:span text:style-name="nadrukvet">6.4.4 lid 1</text:span>
          <text:span text:style-name="nadrukvet"/>
        </text:p>
          <text:p text:style-name="al">Het uitgangspunt bij kleinschalige opvang en woon-werktrajecten is dat de inwoner zelfstandig woont maar geen zelfstandig huurcontract heeft met een woningcorporatie. Inwoners huren een woning/kamer van de instelling en krijgen van deze instelling begeleiding. Daar waar zij leren met begeleiding zelfstandig te leven én te huren wordt het betalen van de huur en de directe woonlasten aan de instelling aangemerkt als eigen bijdrage. Zodra een huurcontract op naam van de inwoner staat is er sprake van begeleid zelfstandig wonen en valt dit buiten de werking van deze verordening.</text:p>
          <text:p text:style-name="al"/>
          <text:p text:style-name="al">
          <text:span text:style-name="nadrukvet">TOELICHTING HOOFDSTUK 7 Beëindiging, herziening, intrekking en terugvordering</text:span>
        </text:p>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 voorzieningen over een periode in het verleden, wordt intrekken genoemd. Herzien is het over een periode in het verleden afwijkend vaststellen van de aanspraak op een maatwerkvoorziening. 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inwoner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
          <text:span text:style-name="nadrukvet">TOELICHTING HOOFDSTUK 8 Bestrijding misbruik of oneigenlijk gebruik</text:span>
        </text:p>
          <text:p text:style-name="al">In dit hoofdstuk is aangegeven op welke wijze het ten onrechte ontvangen van maatwerkvoorzieningen alsmede het misbruik of oneigenlijk gebruik van de wet wordt bestreden. Belangrijk is om de inwoner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p text:style-name="al">
          <text:span text:style-name="nadrukvet">TOELICHTING HOOFDSTUK 9 Kwaliteit en inspraak</text:span>
        </text:p>
          <text:p text:style-name="al">
          <text:span text:style-name="nadrukvet">Artikel 9.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 Ervaringsdeskundigen die hiervoor opgeleid zijn en betaald worden, worden ook onder beroepskrachten verstaan.</text:p>
          <text:p text:style-name="al">
          <text:span text:style-name="nadrukvet">Artikel 9.2 Prijs-kwaliteitverhouding bij levering voorziening door derden</text:span>
        </text:p>
          <text:p text:style-name="al">Het college kan de uitvoering van de wet, met uitzondering van de vaststelling van de rechten en plichten van de inwoner,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9.3 Regeling voor klachtenafhandeling</text:span>
        </text:p>
          <text:p text:style-name="al">Dit artikel geeft uitvoering aan artikel 2.1.3 lid 2 onder e van de wet. Het college moet ervoor zorgen dat de aanbieder, indien het college dat nodig vindt, over een klachtenregeling beschikt. In dat geval ziet het college ook toe op de naleving ervan.</text:p>
          <text:p text:style-name="al">
          <text:span text:style-name="nadrukvet">Artikel 9.4 Regeling voor medezeggenschap</text:span>
        </text:p>
          <text:p text:style-name="al">Dit artikel geeft uitvoering aan artikel 2.1.3 lid 2 onder f van de wet. Het college moet ervoor zorgen dat de aanbieder, indien het college dat nodig vindt, over een regeling voor medezeggenschap beschikt. In dat geval ziet het college ook toe op de naleving ervan.</text:p>
          <text:p text:style-name="al"/>
          <text:p text:style-name="al">
          <text:span text:style-name="nadrukvet">TOELICHTING HOOFDSTUK 10 Jaarlijkse blijk van waardering voor mantelzorgers</text:span>
        </text:p>
          <text:p text:style-name="al">
          <text:span text:style-name="nadrukvet">Artikel 10.1 Jaarlijkse blijk van waardering</text:span>
        </text:p>
          <text:p text:style-name="al">Het is aan het college om te bepalen waaruit de jaarlijkse blijk van waardering bestaat. Dat kan bijvoorbeeld zijn: een uitnodiging voor de dag van de mantelzorger, gezamenlijke koffie/borrel/uitstapje, het verstrekken van een stadspas, een geldbedrag, cadeaubon, boeket bloemen of een combinatie van waarderingsvormen. Wel moet het college vooraf overleggen met de Adviesraad Wmo en Jeugdhulp ‘s-Hertogenbosch en het uitvoerend orgaan voor mantelzorgondersteuning, zoals het Steunpunt Mantelzorg.</text:p>
          <text:p text:style-name="al"/>
          <text:p text:style-name="al">
          <text:span text:style-name="nadrukvet">TOELICHTING HOOFDSTUK 11 Slotbepalingen</text:span>
        </text:p>
          <text:p text:style-name="al">
          <text:span text:style-name="nadrukvet">Artikel 11.1 Hardheidsclausule</text:span>
        </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e uitkomst van die zeer persoonlijke afweging toch nog leidt tot een onbillijke situatie is de hardheidsclausule een vangnet.</text:p>
          <text:p text:style-name="al">
          <text:span text:style-name="nadrukvet">Artikel 11.4 Overgangsrecht</text:span>
        </text:p>
          <text:p text:style-name="al">Dit artikel bevat het overgangsrecht voor doorlopende voorzieningen die zijn verstrekt op basis van de Wmo en de daarbij behorende Verordening</text:p>
          <text:p text:style-name="al">
          <text:span text:style-name="nadrukvet">Artikel 11.5 Inwerkingtreding</text:span>
        </text:p>
          <text:p text:style-name="al">Dit artikel regelt de inwerkingtreding van deze Verordening.</text:p>
          <text:p text:style-name="al">
          <text:span text:style-name="nadrukvet">Artikel 11.6 Citeertitel</text:span>
        </text:p>
          <text:p text:style-name="al">Dit artikel regelt tenslotte hoe deze Verordening geciteerd kan worden. Het jaartal wordt in de naam opgenomen om de opeenvolgende verordeningen te kunnen ondersch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3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TERMS.alternative">Verordening maatschappelijke ondersteuning 's-Hertogenbosch 2025</meta:user-defined>
    <dc:language>nl</dc:language>
    <meta:user-defined meta:name="OVERHEIDop.locatietype/OVERHEIDop.gebiedsmarkering">Gemeente</meta:user-defined>
    <meta:user-defined meta:name="DC.title">Verordening maatschappelijke ondersteuning ’s-Hertogenbosch 2025</meta:user-defined>
    <meta:user-defined meta:name="DCTERMS.W3CDTF/DCTERMS.available">2024-11-22</meta:user-defined>
    <meta:user-defined meta:name="DCTERMS.W3CDTF/OVERHEIDop.jaargang">2024</meta:user-defined>
    <meta:user-defined meta:name="OVERHEIDop.publicationIssue">490323</meta:user-defined>
    <meta:user-defined meta:name="OVERHEIDop.betreftRegeling">CVDR727251_1</meta:user-defined>
    <meta:user-defined meta:name="xs:date/OVERHEIDop.startdatum">2025-01-01</meta:user-defined>
    <meta:user-defined meta:name="OVERHEIDop.GmbID/DC.identifier">gmb-2024-490323</meta:user-defined>
    <meta:user-defined meta:name="OVERHEIDop.versieInformatie"/>
  </office:meta>
</office:document-meta>
</file>