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73, 2133 MJ, plaatsen van een dakkapel aan de linkerzijde van de woning, 18-11-2024, DSO nummer 2024111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3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173, 2133 MJ, plaatsen van een dakkapel aan de linkerzijde van de woning, 18-11-2024, DSO nummer 202411100115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20</meta:user-defined>
    <meta:user-defined meta:name="OVERHEIDop.GmbID/DC.identifier">gmb-2024-490320</meta:user-defined>
    <meta:user-defined meta:name="OVERHEIDop.versieInformatie"/>
  </office:meta>
</office:document-meta>
</file>