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vergunning voor de activiteit milieu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november 2024, Locatie: Oranjestraat 111-113, 5126 BN ( 1094737)</text:span>
          </text:p>
            <text:p text:style-name="common-al">intrekking milieu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an deze procedure is het zaaknummer Z2023-00003422 gekoppeld. U dient bij correspondentie dit zaaknummer te vermelden. Indien u gebruik maakt van e-mail, dan verzoeken we u het zaaknummer in de onderwerpregel te plaatsen. De correspondentie middels e-mail dient u te richten aan info@omwb.nl. </text:span>
            <text:span text:style-name="datum">De ontwerpbeschikking en de bijbehorende stukken liggen vanaf 21 november 2024 tot en met 2 januari 2025 digitaal ter inzage bij de gemeente. Voor locatie, tijdstippen en dagen waarop u de stukken in kunt zien, verwijzen wij naar de website van de gemeente. Indien u nog vragen of opmerkingen hebt, kunt u contact opnemen met de behandelaar op telefoonnummer 013 2060100.</text:span>
          </text:p>
          </text:section>
          <text:section text:name="ondertekening_id1-3-2-2-2">
            <text:p><text:span text:style-name="functie">Zienswijze:</text:span></text:p>
          </text:section>
          <text:section text:name="ondertekening_id1-3-2-2-3">
            <text:p>Een ieder kan schriftelijk of mondeling zienswijzen indienen. dit kan tot zes weken na de dag waarop dit ontwerpbesluit ter inzage wordt gelegd. In de schriftelijke zienswijzen moet u, naast de inhoudelijke zienswijzen, het volgende opnemen: uw naam en adres, de datum en een omschrijving van het ontwerpbesluit. Uw zienswijzen kunt u rochten aan : </text:p>
            <text:p><text:span text:style-name="ondertekening_naam"><text:span text:style-name="voornaam">College van burgemeester en wethouders van de gemeente Gilze-Rijen-P/A omgevingsdienst Midden-en West Brabant-Postbus 75 5000 AB Tilburg. Als u liever zienswijze digitaal indient, dan kunnen deze verzonden worden naar: info@omwb.nl. Wij verzoekn u om in zienswijzen ons zaaknummer te vermeld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03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van de vergunning voor de activiteit milieu (Ontwerpbeschikking)</meta:user-defined>
    <meta:user-defined meta:name="OVERHEIDop.datumEindeReactietermijn">2025-01-02</meta:user-defined>
    <meta:user-defined meta:name="OVERHEIDop.TilID/OVERHEIDop.terinzageleggingOP">til-2024-34993</meta:user-defined>
    <meta:user-defined meta:name="DCTERMS.W3CDTF/DCTERMS.available">2024-11-21</meta:user-defined>
    <meta:user-defined meta:name="DCTERMS.W3CDTF/OVERHEIDop.jaargang">2024</meta:user-defined>
    <meta:user-defined meta:name="OVERHEIDop.publicationIssue">490313</meta:user-defined>
    <meta:user-defined meta:name="OVERHEIDop.GmbID/DC.identifier">gmb-2024-490313</meta:user-defined>
    <meta:user-defined meta:name="OVERHEIDop.versieInformatie"/>
  </office:meta>
</office:document-meta>
</file>