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an de tijdelijke woonunit aan Vosdijk 13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Vosdijk 13a, het verlengen van de termijn van de tijdelijke woonunit (omgevingsplanactiviteit), ingekomen 23-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03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termijn van de tijdelijke woonunit aan Vosdijk 13a te Vragender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031</meta:user-defined>
    <meta:user-defined meta:name="OVERHEIDop.GmbID/DC.identifier">gmb-2024-49031</meta:user-defined>
    <meta:user-defined meta:name="OVERHEIDop.versieInformatie"/>
  </office:meta>
</office:document-meta>
</file>