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fotoframes, Op het Ringersplein Alkmaar, lindegracht, clarissenbuurt, Kennemerpark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Lindegracht, het Zevenhuizen, het Kennemerpark thv nr 15 Alkmaar<text:span text:style-name="nadrukvet">; </text:span>het plaatsen van fotoframes</text:p>
            <text:p text:style-name="common-al">
            
          </text:p>
            <text:p text:style-name="common-al">Verzenddatum:  19-11-2024 </text:p>
            <text:p text:style-name="common-al">Zaaknummer: 00008896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03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966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Verleend: het plaatsen van fotoframes, Op het Ringersplein Alkmaar, lindegracht, clarissenbuurt, Kennemerpark 15</meta:user-defined>
    <meta:user-defined meta:name="DCTERMS.W3CDTF/DCTERMS.available">2024-11-21</meta:user-defined>
    <meta:user-defined meta:name="DCTERMS.W3CDTF/OVERHEIDop.jaargang">2024</meta:user-defined>
    <meta:user-defined meta:name="OVERHEIDop.publicationIssue">490309</meta:user-defined>
    <meta:user-defined meta:name="OVERHEIDop.GmbID/DC.identifier">gmb-2024-490309</meta:user-defined>
    <meta:user-defined meta:name="OVERHEIDop.versieInformatie"/>
  </office:meta>
</office:document-meta>
</file>