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ppelstockstraat 52-H 1056X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muurdoorbraak op de begane grond ten behoeve van de woning.</text:p>
            <text:p text:style-name="common-al">Zaakadres: Coppelstockstraat 52-H 1056XM Amsterdam</text:p>
            <text:p text:style-name="common-al">Datum ontvangst: 05-11-2024</text:p>
            <text:p text:style-name="common-al">Zaaknummer: Z2024-036058</text:p>
            <text:p text:style-name="common-al">DSO-nummer: 20241105011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30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0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0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058</meta:user-defined>
    <meta:user-defined meta:name="DCTERMS.abstract">realiseren van een muurdoorbraak op de begane grond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ppelstockstraat 52-H 1056XM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305</meta:user-defined>
    <meta:user-defined meta:name="OVERHEIDop.GmbID/DC.identifier">gmb-2024-490305</meta:user-defined>
    <meta:user-defined meta:name="OVERHEIDop.versieInformatie"/>
  </office:meta>
</office:document-meta>
</file>