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ransformeren pand naar woningen aan Binnenmolenstraa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oor transformeren pand naar woningen aan Binnenmolenstraat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 november 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last-al">Tiel,19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030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transformeren pand naar woningen aan Binnenmolenstraat 6 Tiel</meta:user-defined>
    <dc:language>nl</dc:language>
    <meta:user-defined meta:name="OVERHEIDop.locatietype/OVERHEIDop.gebiedsmarkering">Adres</meta:user-defined>
    <meta:user-defined meta:name="DC.title">Aanvraag vergunning voor transformeren pand naar woningen aan Binnenmolenstraat 6 Ti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02</meta:user-defined>
    <meta:user-defined meta:name="OVERHEIDop.GmbID/DC.identifier">gmb-2024-490302</meta:user-defined>
    <meta:user-defined meta:name="OVERHEIDop.versieInformatie"/>
  </office:meta>
</office:document-meta>
</file>