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en realiseren van een uitrit - Koeveringsedijk, Sint-Oedenrode (perceel sectie S nr. 1551)</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text:p>
            <text:p text:style-name="common-al">
            <text:span text:style-name="nadrukvet"> Gegevens</text:span>
          </text:p>
            <text:p text:style-name="common-al"> Omschrijving: bouwen van een woning en realiseren van een uitrit</text:p>
            <text:p text:style-name="common-al"> Locatie: Koeveringsedijk, Sint-Oedenrode (perceel sectie S nr. 1551)</text:p>
            <text:p text:style-name="common-al"> Zaaknummer: OW-2024-34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2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75</meta:user-defined>
    <meta:user-defined meta:name="DCTERMS.abstract">Gemeente Meierijstad - omgevingsvergunning - bouwen van een woning en realiseren van een uitrit - Koeveringsedijk, Sint-Oedenrode (perceel sectie S nr. 1551)</meta:user-defined>
    <dc:language>nl</dc:language>
    <meta:user-defined meta:name="OVERHEIDop.locatietype/OVERHEIDop.gebiedsmarkering">Punt</meta:user-defined>
    <meta:user-defined meta:name="DC.title">Gemeente Meierijstad - omgevingsvergunning - bouwen van een woning en realiseren van een uitrit - Koeveringsedijk, Sint-Oedenrode (perceel sectie S nr. 1551)</meta:user-defined>
    <meta:user-defined meta:name="DCTERMS.W3CDTF/DCTERMS.available">2024-11-21</meta:user-defined>
    <meta:user-defined meta:name="DCTERMS.W3CDTF/OVERHEIDop.jaargang">2024</meta:user-defined>
    <meta:user-defined meta:name="OVERHEIDop.publicationIssue">490298</meta:user-defined>
    <meta:user-defined meta:name="OVERHEIDop.GmbID/DC.identifier">gmb-2024-490298</meta:user-defined>
    <meta:user-defined meta:name="OVERHEIDop.versieInformatie"/>
  </office:meta>
</office:document-meta>
</file>