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11 2011RK Haarlem, 0392-2024-0161916, het realiseren van een woonruimte en vervangen van de kozijnen, ontvangen op 1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2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916</meta:user-defined>
    <meta:user-defined meta:name="DCTERMS.abstract">het realiseren van een woonruimte en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11 2011RK Haarlem, 0392-2024-0161916, het realiseren van een woonruimte en vervangen van de kozijnen, ontvangen op 19-11-2024</meta:user-defined>
    <meta:user-defined meta:name="DCTERMS.W3CDTF/DCTERMS.available">2024-11-21</meta:user-defined>
    <meta:user-defined meta:name="DCTERMS.W3CDTF/OVERHEIDop.jaargang">2024</meta:user-defined>
    <meta:user-defined meta:name="OVERHEIDop.publicationIssue">490294</meta:user-defined>
    <meta:user-defined meta:name="OVERHEIDop.GmbID/DC.identifier">gmb-2024-490294</meta:user-defined>
    <meta:user-defined meta:name="OVERHEIDop.versieInformatie"/>
  </office:meta>
</office:document-meta>
</file>