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Kerkstraat 5411B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0-2024 heeft de gemeente een aanvraag ontvangen voor activiteiten waarvoor een vergunningplicht geldt.</text:p>
            <text:p text:style-name="last-al">De aanvraag betreft locatie Kerkstraat 5411BA Zeeland, en is geregistreerd onder zaaknummer <text:span text:style-name="nadrukvet">84541-2024</text:span> met omschrijving "Zeelandse Carnavalsoptocht op 02-03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029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9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9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845412024</meta:user-defined>
    <meta:user-defined meta:name="DCTERMS.abstract">Zeelandse Carnavalsoptocht op 02-03-2025</meta:user-defined>
    <dc:language>nl</dc:language>
    <meta:user-defined meta:name="OVERHEIDop.locatietype/OVERHEIDop.gebiedsmarkering">Punt</meta:user-defined>
    <meta:user-defined meta:name="DC.title">Ontvangen aanvraag evenementenvergunning, Kerkstraat 5411BA Zeeland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293</meta:user-defined>
    <meta:user-defined meta:name="OVERHEIDop.GmbID/DC.identifier">gmb-2024-490293</meta:user-defined>
    <meta:user-defined meta:name="OVERHEIDop.versieInformatie"/>
  </office:meta>
</office:document-meta>
</file>